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15-1-1">
      <style:table-column-properties style:rel-column-width="22*"/>
    </style:style>
    <style:style style:family="table-column" style:parent-style-name="colspec" style:name="id1-3-2-2-1-15-1-2">
      <style:table-column-properties style:rel-column-width="78*"/>
    </style:style>
    <text:list-style style:name="id1-3-2-2-1-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
      <text:list-level-style-bullet style:num-suffix="" text:bullet-char="​" text:level="1">
        <style:list-level-properties text:min-label-width="10mm"/>
      </text:list-level-style-bullet>
    </text:list-style>
    <text:list-style style:name="id1-3-2-2-1-18-1">
      <text:list-level-style-bullet style:num-suffix="" text:bullet-char="​" text:level="1">
        <style:list-level-properties text:min-label-width="10mm"/>
      </text:list-level-style-bullet>
    </text:list-style>
    <text:list-style style:name="id1-3-2-2-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4-1-1">
      <style:table-column-properties style:rel-column-width="17*"/>
    </style:style>
    <style:style style:family="table-column" style:parent-style-name="colspec" style:name="id1-3-2-2-1-24-1-2">
      <style:table-column-properties style:rel-column-width="19*"/>
    </style:style>
    <style:style style:family="table-column" style:parent-style-name="colspec" style:name="id1-3-2-2-1-24-1-3">
      <style:table-column-properties style:rel-column-width="15*"/>
    </style:style>
    <style:style style:family="table-column" style:parent-style-name="colspec" style:name="id1-3-2-2-1-24-1-4">
      <style:table-column-properties style:rel-column-width="16*"/>
    </style:style>
    <style:style style:family="table-column" style:parent-style-name="colspec" style:name="id1-3-2-2-1-24-1-5">
      <style:table-column-properties style:rel-column-width="16*"/>
    </style:style>
    <style:style style:family="table-column" style:parent-style-name="colspec" style:name="id1-3-2-2-1-24-1-6">
      <style:table-column-properties style:rel-column-width="16*"/>
    </style:style>
    <text:list-style style:name="id1-3-2-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4-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4-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4-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4-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2-1-47-1-1">
      <style:table-column-properties style:rel-column-width="29*"/>
    </style:style>
    <style:style style:family="table-column" style:parent-style-name="colspec" style:name="id1-3-2-2-1-47-1-2">
      <style:table-column-properties style:rel-column-width="37*"/>
    </style:style>
    <style:style style:family="table-column" style:parent-style-name="colspec" style:name="id1-3-2-2-1-47-1-3">
      <style:table-column-properties style:rel-column-width="1*"/>
    </style:style>
    <style:style style:family="table-column" style:parent-style-name="colspec" style:name="id1-3-2-2-1-47-1-4">
      <style:table-column-properties style:rel-column-width="33*"/>
    </style: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0-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0-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7-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7-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09-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2-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14-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14-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14-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16-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19">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19-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2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22-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UITVOERINGSBESLUIT AFVALSTOFFENVERORDENING HELMOND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de gemeente Helmond;</text:p>
            <text:p text:style-name="al">Overwegende dat het in het belang van de doelmatige verwijdering van huishoudelijke en andere categorieën van afvalstoffen wenselijk is uitvoering te geven aan het bepaalde in de artikelen 2 eerste lid, 2 tweede lid, 3 derde lid, 4 tweede lid, 5 derde lid, 5 vierde lid, 2 tweede lid, 10 vijfde lid, 11 eerste lid, 13, 14 derde lid en 23a van de Afvalstoffenverordening Helmond 2011;</text:p>
            <text:p text:style-name="al"/>
            <text:p text:style-name="al">
            <text:span text:style-name="nadrukvet">B</text:span>
            <text:span text:style-name="nadrukvet">e</text:span>
            <text:span text:style-name="nadrukvet">s</text:span>
            <text:span text:style-name="nadrukvet">l</text:span>
            <text:span text:style-name="nadrukvet">u</text:span>
            <text:span text:style-name="nadrukvet">i</text:span>
            <text:span text:style-name="nadrukvet">t</text:span>
            <text:span text:style-name="nadrukvet">:</text:span>
          </text:p>
            <text:p text:style-name="al">Vast te stellen het Uitvoeringsbesluit Afvalstoffenverordening Helmond 2017.</text:p>
            <text:p text:style-name="al"/>
            <text:p text:style-name="al">
            <text:span text:style-name="nadrukvet">§ 1. Inzameling van huishoudelijke afvalstoffen </text:span>
          </text:p>
            <text:p text:style-name="al">
            <text:span text:style-name="nadrukvet">Artikel 1.1 </text:span>
            <text:span text:style-name="nadrukvet"> Aanwijzing inzameldienst </text:span>
            <text:span text:style-name="nadrukvet">(artikel </text:span>
            <text:span text:style-name="nadrukvet">2</text:span>
            <text:span text:style-name="nadrukvet">eerste lid</text:span>
            <text:span text:style-name="nadrukvet">, verordening</text:span>
            <text:span text:style-name="nadrukvet">)</text:span>
          </text:p>
            <text:p text:style-name="al">Als inzameldienst, belast met de inzameling van huishoudelijke afvalstoffen afkomstig van huishoudens, wordt aangewezen Gemeenschappelijke Regeling Reiniging Blink.</text:p>
            <text:p text:style-name="al"/>
            <text:p text:style-name="al">
            <text:span text:style-name="nadrukvet">Artikel 1.2 </text:span>
            <text:span text:style-name="nadrukvet"> Aanwijzing andere inzamelaars belast met het afzonderlijk inzamelen van categorieën van afvalstoffen </text:span>
            <text:span text:style-name="nadrukvet">(artikel </text:span>
            <text:span text:style-name="nadrukvet">2</text:span>
            <text:span text:style-name="nadrukvet">tweede lid</text:span>
            <text:span text:style-name="nadrukvet">, verordening</text:span>
            <text:span text:style-name="nadrukvet">)</text:span>
          </text:p>
            <text:list text:style-name="id1-3-2-2-1-13">
              <text:list-item text:style-override="id1-3-2-2-1-13-1">
                <text:number>1.</text:number>
                <text:p text:style-name="al">
                <text:span text:style-name="nadrukcur"> Inzameling van grof huishoudelijk restafval</text:span>
              </text:p>
                <text:p text:style-name="al">Stg. Kringloopwinkel Helmond.</text:p>
              </text:list-item>
            </text:list>
            <text:list text:style-name="id1-3-2-2-1-14">
              <text:list-item text:style-override="id1-3-2-2-1-14-1">
                <text:number>2.</text:number>
                <text:p text:style-name="al">
                <text:span text:style-name="nadrukcur">Inzameling oud papier en karton</text:span>
              </text:p>
                <text:p text:style-name="al"/>
              </text:list-item>
              <text:list-item text:style-override="id1-3-2-2-1-14-2">
                <text:number>a.</text:number>
                <text:p text:style-name="al">Huis aan huis inzameling</text:p>
              </text:list-item>
            </text:list>
            <text:section text:name="table_id1-3-2-2-1-15" text:style-name="table">
              <text:p text:style-name="table_top"/>
              <table:table table:style-name="tgroup">
                <table:table-column table:style-name="id1-3-2-2-1-15-1-1"/>
                <table:table-column table:style-name="id1-3-2-2-1-15-1-2"/>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ied</text:span>
                    </text:p>
                  </table:table-cell>
                </table:table-row>
                <table:table-row table:style-name="row">
                  <table:table-cell table:style-name="entry" table:number-rows-spanned="1" table:number-columns-spanned="1">
                    <text:p text:style-name="table_al">Stichting Kringloopwinkel Helmond</text:p>
                  </table:table-cell>
                  <table:table-cell table:style-name="entry" table:number-rows-spanned="1" table:number-columns-spanned="1">
                    <text:p text:style-name="table_al">Diverse gedeelten van Helmond zoals aangegeven op bijlage 1)</text:p>
                  </table:table-cell>
                </table:table-row>
                <table:table-row table:style-name="row">
                  <table:table-cell table:style-name="entry" table:number-rows-spanned="1" table:number-columns-spanned="1">
                    <text:p text:style-name="table_al">Papierrecycling de Vries</text:p>
                  </table:table-cell>
                  <table:table-cell table:style-name="entry" table:number-rows-spanned="1" table:number-columns-spanned="1">
                    <text:p text:style-name="table_al">Gelegen tussen het Eindhovens kanaal, de Kanaaldijk Zuid-West, de Spoorlijn, de oostzijde van de Hoofdstraat en de Geldropseweg.</text:p>
                  </table:table-cell>
                </table:table-row>
                <table:table-row table:style-name="row">
                  <table:table-cell table:style-name="entry" table:number-rows-spanned="1" table:number-columns-spanned="1">
                    <text:p text:style-name="table_al">Gemeenschappelijke Regeling Reiniging Blink</text:p>
                  </table:table-cell>
                  <table:table-cell table:style-name="entry" table:number-rows-spanned="1" table:number-columns-spanned="1">
                    <text:p text:style-name="table_al">Diverse gedeelten van Helmond zoals aangegeven op bijlage 1.</text:p>
                  </table:table-cell>
                </table:table-row>
              </table:table>
              <text:p text:style-name="table_bottom"/>
            </text:section>
            <text:p text:style-name="al"/>
            <text:list text:style-name="id1-3-2-2-1-17">
              <text:list-item text:style-override="id1-3-2-2-1-17-1">
                <text:number>b.</text:number>
                <text:p text:style-name="al">brengcontainers</text:p>
                <text:list text:style-name="id1-3-2-2-1-17-1-3">
                  <text:list-item text:style-override="id1-3-2-2-1-17-1-3-1">
                    <text:number>a.</text:number>
                    <text:p text:style-name="al">Stg. Kringloopwinkel Helmond;</text:p>
                    <text:p text:style-name="al">Tijdens openingstijden op het parkeerterrein aan de Noorddijk 2</text:p>
                  </text:list-item>
                  <text:list-item text:style-override="id1-3-2-2-1-17-1-3-2">
                    <text:number>b.</text:number>
                    <text:p text:style-name="al">Fanfare “de Vooruitgang”;</text:p>
                    <text:p text:style-name="al">Wekelijks op vrijdag en zaterdag van 08.00 tot 12.00 uur op het parkeerterrein aan de Kloosterstraat;</text:p>
                  </text:list-item>
                  <text:list-item text:style-override="id1-3-2-2-1-17-1-3-3">
                    <text:number>c.</text:number>
                    <text:p text:style-name="al">Milieustraat Helmond;</text:p>
                    <text:p text:style-name="al">Tijdens openingstijden aan de Gerstdijk 2.</text:p>
                  </text:list-item>
                  <text:list-item text:style-override="id1-3-2-2-1-17-1-3-4">
                    <text:number>d.</text:number>
                    <text:p text:style-name="al">Houtse Kluppels;</text:p>
                    <text:p text:style-name="al">Wekelijks op zaterdag van 09.00 tot 13.00 uur op de Koeveldsestraat 16.</text:p>
                  </text:list-item>
                </text:list>
              </text:list-item>
            </text:list>
            <text:list text:style-name="id1-3-2-2-1-18">
              <text:list-item text:style-override="id1-3-2-2-1-18-1">
                <text:number/>
                <text:p text:style-name="al"/>
              </text:list-item>
            </text:list>
            <text:p text:style-name="al">De locaties van de brengvoorzieningen zijn ook aangegeven in bijlage 2.</text:p>
            <text:p text:style-name="al"/>
            <text:list text:style-name="id1-3-2-2-1-21">
              <text:list-item text:style-override="id1-3-2-2-1-21-1">
                <text:number>3.</text:number>
                <text:p text:style-name="al">
                <text:span text:style-name="nadrukcur"> Grondslag nadeelcompensatie</text:span>
              </text:p>
              </text:list-item>
            </text:list>
            <text:p text:style-name="al">De regeling voor nadeelcompensatie luidt als volgt:</text:p>
            <text:p text:style-name="al">De verenigingen waarvan per 1 januari 2017 de aanwijzing is ingetrokken of niet is verlengd, dan wel waarbij door de invoering van de containers een aantoonbare daling in de tonnages ingezameld oud papier en karton optreedt, wordt de volgende schadevergoedingsregeling aangeboden:</text:p>
            <text:section text:name="table_id1-3-2-2-1-24" text:style-name="table">
              <text:p text:style-name="table_top"/>
              <table:table table:style-name="tgroup">
                <table:table-column table:style-name="id1-3-2-2-1-24-1-1"/>
                <table:table-column table:style-name="id1-3-2-2-1-24-1-2"/>
                <table:table-column table:style-name="id1-3-2-2-1-24-1-3"/>
                <table:table-column table:style-name="id1-3-2-2-1-24-1-4"/>
                <table:table-column table:style-name="id1-3-2-2-1-24-1-5"/>
                <table:table-column table:style-name="id1-3-2-2-1-24-1-6"/>
                <table:table-row table:style-name="row">
                  <table:table-cell table:style-name="entry" table:number-rows-spanned="1" table:number-columns-spanned="1">
                    <text:p text:style-name="table_al">2015</text:p>
                  </table:table-cell>
                  <table:table-cell table:style-name="entry" table:number-rows-spanned="1" table:number-columns-spanned="1">
                    <text:p text:style-name="table_al">2016</text:p>
                  </table:table-cell>
                  <table:table-cell table:style-name="entry" table:number-rows-spanned="1" table:number-columns-spanned="1">
                    <text:p text:style-name="table_al">2017</text:p>
                  </table:table-cell>
                  <table:table-cell table:style-name="entry" table:number-rows-spanned="1" table:number-columns-spanned="1">
                    <text:p text:style-name="table_al">2018</text:p>
                  </table:table-cell>
                  <table:table-cell table:style-name="entry" table:number-rows-spanned="1" table:number-columns-spanned="1">
                    <text:p text:style-name="table_al">2019</text:p>
                  </table:table-cell>
                  <table:table-cell table:style-name="entry" table:number-rows-spanned="1" table:number-columns-spanned="1">
                    <text:p text:style-name="table_al">2020</text:p>
                  </table:table-cell>
                </table:table-row>
                <table:table-row table:style-name="row">
                  <table:table-cell table:style-name="entry" table:number-rows-spanned="1" table:number-columns-spanned="1">
                    <text:p text:style-name="table_al">Basis</text:p>
                  </table:table-cell>
                  <table:table-cell table:style-name="entry" table:number-rows-spanned="1" table:number-columns-spanned="1">
                    <text:p text:style-name="table_al">100% voor de ingezamelde hoeveelheid in 2016</text:p>
                  </table:table-cell>
                  <table:table-cell table:style-name="entry" table:number-rows-spanned="1" table:number-columns-spanned="1">
                    <text:p text:style-name="table_al">100% van 2015</text:p>
                  </table:table-cell>
                  <table:table-cell table:style-name="entry" table:number-rows-spanned="1" table:number-columns-spanned="1">
                    <text:p text:style-name="table_al">75% van 2015</text:p>
                  </table:table-cell>
                  <table:table-cell table:style-name="entry" table:number-rows-spanned="1" table:number-columns-spanned="1">
                    <text:p text:style-name="table_al">50% van 2015</text:p>
                  </table:table-cell>
                  <table:table-cell table:style-name="entry" table:number-rows-spanned="1" table:number-columns-spanned="1">
                    <text:p text:style-name="table_al">25% van 2015</text:p>
                  </table:table-cell>
                </table:table-row>
              </table:table>
              <text:p text:style-name="table_bottom"/>
            </text:section>
            <text:p text:style-name="al"/>
            <text:list text:style-name="id1-3-2-2-1-26">
              <text:list-item text:style-override="id1-3-2-2-1-26-1">
                <text:number>4.</text:number>
                <text:p text:style-name="al">
                <text:span text:style-name="nadrukcur">Inzameling van </text:span>
                <text:span text:style-name="nadrukcur">KCA en andere </text:span>
                <text:span text:style-name="nadrukcur">gevaarlijke stoffen</text:span>
              </text:p>
              </text:list-item>
            </text:list>
            <text:p text:style-name="al">Gemeenschappelijke Regeling Reiniging Blink.</text:p>
            <text:p text:style-name="al"/>
            <text:list text:style-name="id1-3-2-2-1-29">
              <text:list-item text:style-override="id1-3-2-2-1-29-1">
                <text:number>5.</text:number>
                <text:p text:style-name="al">
                <text:span text:style-name="nadrukcur">Inzameling batterijen</text:span>
              </text:p>
              </text:list-item>
            </text:list>
            <text:p text:style-name="al">De detaillisten, scholen enz. waar door de Stichting Batterijen (Stibat) beschikbaar gestelde inzamelmiddelen aanwezig zijn.</text:p>
            <text:p text:style-name="al"/>
            <text:list text:style-name="id1-3-2-2-1-32">
              <text:list-item text:style-override="id1-3-2-2-1-32-1">
                <text:number>6.</text:number>
                <text:p text:style-name="al">
                <text:span text:style-name="nadrukcur">Inzameling textiel</text:span>
                <text:span text:style-name="nadrukcur"> op afroep</text:span>
              </text:p>
              </text:list-item>
            </text:list>
            <text:p text:style-name="al">De brengvoorzieningen zoals weergegeven in bijlage 2.</text:p>
            <text:p text:style-name="al"/>
            <text:list text:style-name="id1-3-2-2-1-35">
              <text:list-item text:style-override="id1-3-2-2-1-35-1">
                <text:number>7.</text:number>
                <text:p text:style-name="al">
                <text:span text:style-name="nadrukcur"> Elektrische en elektronische apparaten</text:span>
              </text:p>
              </text:list-item>
            </text:list>
            <text:p text:style-name="al">Stg. Kringloopwinkel Helmond;</text:p>
            <text:p text:style-name="al"/>
            <text:list text:style-name="id1-3-2-2-1-38">
              <text:list-item text:style-override="id1-3-2-2-1-38-1">
                <text:number>8.</text:number>
                <text:p text:style-name="al">
                <text:span text:style-name="nadrukcur"> Kringloopgoederen</text:span>
              </text:p>
              </text:list-item>
            </text:list>
            <text:p text:style-name="al">Stg. Kringloopwinkel Helmond;</text:p>
            <text:p text:style-name="al"/>
            <text:list text:style-name="id1-3-2-2-1-41">
              <text:list-item text:style-override="id1-3-2-2-1-41-1">
                <text:number>9.</text:number>
                <text:p text:style-name="al">
                <text:span text:style-name="nadrukcur"> Inzameling Kerstbome</text:span>n</text:p>
              </text:list-item>
            </text:list>
            <text:p text:style-name="al">Gemeenschappelijke Regeling Reiniging Blink;</text:p>
            <text:p text:style-name="al"/>
            <text:list text:style-name="id1-3-2-2-1-44">
              <text:list-item text:style-override="id1-3-2-2-1-44-1">
                <text:number>10.</text:number>
                <text:p text:style-name="al">
                <text:span text:style-name="nadrukcur">Kunststof</text:span>
                <text:span text:style-name="nadrukcur"> verpakkingen</text:span>
              </text:p>
                <text:p text:style-name="al">Gemeenschappelijke Regeling Reiniging Blink.</text:p>
                <text:p text:style-name="al"/>
              </text:list-item>
              <text:list-item text:style-override="id1-3-2-2-1-44-2">
                <text:number>11.</text:number>
                <text:p text:style-name="al">Oude metalen</text:p>
                <text:p text:style-name="al">Stg. Kringloopwinkel Helmond</text:p>
                <text:p text:style-name="al"/>
              </text:list-item>
              <text:list-item text:style-override="id1-3-2-2-1-44-3">
                <text:number>12.</text:number>
                <text:p text:style-name="al">
                <text:span text:style-name="nadrukcur">Metalen</text:span>
                <text:span text:style-name="nadrukcur">in de PMD-zak</text:span>
              </text:p>
                <text:p text:style-name="al">Gemeenschappelijke Regeling Reiniging Blink.</text:p>
                <text:p text:style-name="al"/>
              </text:list-item>
              <text:list-item text:style-override="id1-3-2-2-1-44-4">
                <text:number>13.</text:number>
                <text:p text:style-name="al">
                <text:span text:style-name="nadrukcur">Drankkarton</text:span>
                <text:span text:style-name="nadrukcur">s in de PMD-zak</text:span>
              </text:p>
                <text:p text:style-name="al">Gemeenschappelijke Regeling Reiniging Blink.</text:p>
                <text:p text:style-name="al"/>
              </text:list-item>
            </text:list>
            <text:p text:style-name="al">
            <text:span text:style-name="nadrukvet">Artikel 1.</text:span>
            <text:span text:style-name="nadrukvet">3</text:span>
            <text:span text:style-name="nadrukvet"> Omschrijving van de categorieën huishoudelijke afvalstoffen </text:span>
            <text:span text:style-name="nadrukvet"> ( artikel </text:span>
            <text:span text:style-name="nadrukvet">3</text:span>
            <text:span text:style-name="nadrukvet">, </text:span>
            <text:span text:style-name="nadrukvet">derde lid</text:span>
            <text:span text:style-name="nadrukvet">, verordening</text:span>
            <text:span text:style-name="nadrukvet">)</text:span>
          </text:p>
            <text:p text:style-name="al">Omschrijving van categorieën huishoudelijke afvalstoffen als bedoeld in artikel 3, derde lid van de Afvalstoffenverordening Helmond 2011:</text:p>
            <text:section text:name="table_id1-3-2-2-1-47" text:style-name="table">
              <text:p text:style-name="table_top"/>
              <table:table table:style-name="tgroup">
                <table:table-column table:style-name="id1-3-2-2-1-47-1-1"/>
                <table:table-column table:style-name="id1-3-2-2-1-47-1-2"/>
                <table:table-column table:style-name="id1-3-2-2-1-47-1-3"/>
                <table:table-column table:style-name="id1-3-2-2-1-47-1-4"/>
                <table:table-row table:style-name="row">
                  <table:table-cell table:style-name="entry" table:number-rows-spanned="1" table:number-columns-spanned="1">
                    <text:p text:style-name="table_al">Groente-, fruit- en tuinafval</text:p>
                  </table:table-cell>
                  <table:table-cell table:style-name="entry" table:number-rows-spanned="1" table:number-columns-spanned="2">
                    <text:p text:style-name="table_al">Wel in de gft bak</text:p>
                    <text:p text:style-name="table_al">- Groente- en fruitafval</text:p>
                    <text:p text:style-name="table_al">- Klein snoeiafval</text:p>
                    <text:p text:style-name="table_al">- Loof en schillen (o.a. aardappelschillen)</text:p>
                    <text:p text:style-name="table_al">- Etensresten (gekookt)</text:p>
                    <text:p text:style-name="table_al">- Vis- en vleesresten, ook graten, schelpen en botjes</text:p>
                    <text:p text:style-name="table_al">- Noten, notendoppen en eierschalen</text:p>
                    <text:p text:style-name="table_al">- Gestold vet en jus</text:p>
                    <text:p text:style-name="table_al">- Theezakjes, filterzakjes met koffiedik</text:p>
                    <text:p text:style-name="table_al">- Brood en kaaskorsten</text:p>
                    <text:p text:style-name="table_al">- Klein snoeiafval, gemaaid gras en bladeren</text:p>
                    <text:p text:style-name="table_al">- Onkruid</text:p>
                    <text:p text:style-name="table_al">- Bloemen en kamerplanten</text:p>
                    <text:p text:style-name="table_al">- Mest van kleine huisdieren (cavia’s en konijnen)</text:p>
                    <text:p text:style-name="table_al">- Stro</text:p>
                  </table:table-cell>
                  <table:table-cell table:style-name="entry" table:number-rows-spanned="1" table:number-columns-spanned="1">
                    <text:p text:style-name="table_al">Niet in de gft bak</text:p>
                    <text:p text:style-name="table_al">- Composteerbare zakken of bodems</text:p>
                    <text:p text:style-name="table_al">- Plastic of papieren (vuilnis) zakken</text:p>
                    <text:p text:style-name="table_al">- Kattenbakkorrels</text:p>
                    <text:p text:style-name="table_al">- Melk- en vruchtensappakken</text:p>
                    <text:p text:style-name="table_al">- Hout, dikke takken en stobben</text:p>
                    <text:p text:style-name="table_al">- As uit de asbak, openhaard of barbecue (ook geen sigarettenpeuken)</text:p>
                    <text:p text:style-name="table_al">- Vogelkooizand</text:p>
                    <text:p text:style-name="table_al">- Stofzuigerzakken en hun inhoud</text:p>
                    <text:p text:style-name="table_al">- Haar van mensen en dieren</text:p>
                    <text:p text:style-name="table_al">- Luiers</text:p>
                    <text:p text:style-name="table_al">- Zand of grond (ook geen tuinaarde, turfmolm of potgrond)</text:p>
                    <text:p text:style-name="table_al">- Bloempotten</text:p>
                    <text:p text:style-name="table_al">- Bagger uit goot of sloot</text:p>
                    <text:p text:style-name="table_al">- Vloeibare oliën (slaolie en ook jus en vet)</text:p>
                    <text:p text:style-name="table_al">- Slachtafval of kadavers</text:p>
                    <text:p text:style-name="table_al">- Kurk</text:p>
                    <text:p text:style-name="table_al">- Schelpen</text:p>
                    <text:p text:style-name="table_al">- Steekschuim (oasis)</text:p>
                  </table:table-cell>
                </table:table-row>
                <table:table-row table:style-name="row">
                  <table:table-cell table:style-name="entry" table:number-rows-spanned="1" table:number-columns-spanned="1">
                    <text:p text:style-name="table_al">Klein chemisch afval</text:p>
                  </table:table-cell>
                  <table:table-cell table:style-name="entry" table:number-rows-spanned="1" table:number-columns-spanned="3">
                    <text:p text:style-name="table_al">Huishouden</text:p>
                    <text:p text:style-name="table_al">- Batterijen</text:p>
                    <text:p text:style-name="table_al">- Spaarlampen/energiezuinige lampen</text:p>
                    <text:p text:style-name="table_al">- Tl-buizen</text:p>
                    <text:p text:style-name="table_al">- Vloeibare gootsteenontstopper</text:p>
                    <text:p text:style-name="table_al">- Lampenolie</text:p>
                    <text:p text:style-name="table_al">- Petroleum</text:p>
                    <text:p text:style-name="table_al">- Bestrijdingsmiddelen</text:p>
                    <text:p text:style-name="table_al">Medicijnkastje</text:p>
                    <text:p text:style-name="table_al">- Medicijnen</text:p>
                    <text:p text:style-name="table_al">- Kwikthermometers</text:p>
                    <text:p text:style-name="table_al">- Injectienaalden</text:p>
                    <text:p text:style-name="table_al">Doe-het-zelf</text:p>
                    <text:p text:style-name="table_al">- Verf, lak, beits en houtverduurzamingsmiddelen</text:p>
                    <text:p text:style-name="table_al">- bij het verven gebruikte middelen als terpentine, thinner, verfafbijtmiddel, verfverdunner, kwastenreiniger, kwastontharder en wasbenzine</text:p>
                    <text:p text:style-name="table_al">- kwikschakelaars, zoals ‘niet digitale’ verwarmingsthermostaten</text:p>
                    <text:p text:style-name="table_al">Hobby</text:p>
                    <text:p text:style-name="table_al">- fotofixeer en foto-ontwikkelaar</text:p>
                    <text:p text:style-name="table_al">- etsvloeistoffen zoals salpeterzuur of zwavelzuur</text:p>
                    <text:p text:style-name="table_al">- zoutzuur</text:p>
                    <text:p text:style-name="table_al">Vervoer</text:p>
                    <text:p text:style-name="table_al">- Accu’s</text:p>
                    <text:p text:style-name="table_al">- Benzine</text:p>
                    <text:p text:style-name="table_al">- Motorolie, afgewerkte olie, remolie</text:p>
                    <text:p text:style-name="table_al">- Oliefilters</text:p>
                  </table:table-cell>
                </table:table-row>
                <table:table-row table:style-name="row">
                  <table:table-cell table:style-name="entry" table:number-rows-spanned="1" table:number-columns-spanned="1">
                    <text:p text:style-name="table_al">Verpakkingsglas = verpakkingen van glas en ander klein glas (glazen,</text:p>
                    <text:p text:style-name="table_al">vazen enz.) gescheiden in de kleuren wit, bruin en groen</text:p>
                  </table:table-cell>
                  <table:table-cell table:style-name="entry" table:number-rows-spanned="1" table:number-columns-spanned="1">
                    <text:p text:style-name="table_al">Wel in de glasbak</text:p>
                    <text:p text:style-name="table_al">- Verpakkingsglas zonder dop</text:p>
                  </table:table-cell>
                  <table:table-cell table:style-name="entry" table:number-rows-spanned="1" table:number-columns-spanned="2">
                    <text:p text:style-name="table_al">Niet in de glasbak</text:p>
                    <text:p text:style-name="table_al">- Kristal</text:p>
                    <text:p text:style-name="table_al">- Spiegels</text:p>
                    <text:p text:style-name="table_al">- Ruiten</text:p>
                    <text:p text:style-name="table_al">- Lampen</text:p>
                    <text:p text:style-name="table_al">- Tl-buizen</text:p>
                    <text:p text:style-name="table_al">- Kruiken</text:p>
                    <text:p text:style-name="table_al">- Porselein</text:p>
                    <text:p text:style-name="table_al">- Aardewerk</text:p>
                    <text:p text:style-name="table_al">- Ovenschalen</text:p>
                    <text:p text:style-name="table_al">- Flessendoppen en kurken</text:p>
                  </table:table-cell>
                </table:table-row>
                <table:table-row table:style-name="row">
                  <table:table-cell table:style-name="entry" table:number-rows-spanned="1" table:number-columns-spanned="1">
                    <text:p text:style-name="table_al">Oud papier en karton = droog en schoon oud papier en karton, zonder</text:p>
                    <text:p text:style-name="table_al">productvreemde verontreiniging.</text:p>
                  </table:table-cell>
                  <table:table-cell table:style-name="entry" table:number-rows-spanned="1" table:number-columns-spanned="1">
                    <text:p text:style-name="table_al"> Wel oud papier</text:p>
                    <text:p text:style-name="table_al">- Kranten</text:p>
                    <text:p text:style-name="table_al">- Tijdschriften en boeken</text:p>
                    <text:p text:style-name="table_al">- Telefoongidsen</text:p>
                    <text:p text:style-name="table_al">- Reclamedrukwerk zonder plastic folie</text:p>
                    <text:p text:style-name="table_al">- Kartonnen en papieren verpakkingen (bijv. dozen, doosjes van hagelslag, rijst en dergelijke en (vaat-)waspoeder</text:p>
                    <text:p text:style-name="table_al">- Schrijf- en tekenpapier</text:p>
                    <text:p text:style-name="table_al">- Computerprints en fax- en kopieerpapier</text:p>
                    <text:p text:style-name="table_al">- Eierdozen</text:p>
                    <text:p text:style-name="table_al">- Enveloppen</text:p>
                    <text:p text:style-name="table_al">- Papiersnippers</text:p>
                    <text:p text:style-name="table_al">- Cadeaupapier</text:p>
                    <text:p text:style-name="table_al">- Papieren zakken en papieren draagtassen</text:p>
                  </table:table-cell>
                  <table:table-cell table:style-name="entry" table:number-rows-spanned="1" table:number-columns-spanned="2">
                    <text:p text:style-name="table_al">Geen oud papier</text:p>
                    <text:p text:style-name="table_al">- Kunststoffen waaronder geplastificeerd papier, zichtmappen etc.</text:p>
                    <text:p text:style-name="table_al">- Vloeistofdichte verpakkingen voor zuivel, frisdrank, vloeibare wasmiddelen en wasverzachter</text:p>
                    <text:p text:style-name="table_al">- Verontreinigd papier, nat papier en karton, koffiefilters, pizzadozen, taartonderleggers</text:p>
                    <text:p text:style-name="table_al">- Sanitair papier waaronder zakdoekjes, luiers, keukenpapier, toiletpapier</text:p>
                    <text:p text:style-name="table_al">- Ordners en ringbanden met metalen klem en/of plastic kaft</text:p>
                    <text:p text:style-name="table_al">- Behangselpapier</text:p>
                    <text:p text:style-name="table_al">- Foto’s</text:p>
                    <text:p text:style-name="table_al">- Piepschuim</text:p>
                  </table:table-cell>
                </table:table-row>
                <table:table-row table:style-name="row">
                  <table:table-cell table:style-name="entry" table:number-rows-spanned="1" table:number-columns-spanned="1">
                    <text:p text:style-name="table_al">Textiel </text:p>
                  </table:table-cell>
                  <table:table-cell table:style-name="entry" table:number-rows-spanned="1" table:number-columns-spanned="3">
                    <text:p text:style-name="table_al">Kleding en huishoudtextiel, zoals lakens, dekens, handdoeken en dergelijke, schoeisel, grote lappen stof, gordijnen, enz.</text:p>
                  </table:table-cell>
                </table:table-row>
                <table:table-row table:style-name="row">
                  <table:table-cell table:style-name="entry" table:number-rows-spanned="1" table:number-columns-spanned="1">
                    <text:p text:style-name="table_al">Elektrische en elektronische apparaten = alle grote en kleine huishoudelijke apparaten met een stekker, batterij of</text:p>
                    <text:p text:style-name="table_al">accu.</text:p>
                  </table:table-cell>
                  <table:table-cell table:style-name="entry" table:number-rows-spanned="1" table:number-columns-spanned="3">
                    <text:p text:style-name="table_al">Hierbij wordt verwezen naar het Besluit Beheer Elektrische en elektronische Apparaten.</text:p>
                  </table:table-cell>
                </table:table-row>
                <table:table-row table:style-name="row">
                  <table:table-cell table:style-name="entry" table:number-rows-spanned="1" table:number-columns-spanned="1">
                    <text:p text:style-name="table_al">Grof tuinafval </text:p>
                  </table:table-cell>
                  <table:table-cell table:style-name="entry" table:number-rows-spanned="1" table:number-columns-spanned="3">
                    <text:p text:style-name="table_al">Grove stukken afval van organische afkomst.</text:p>
                  </table:table-cell>
                </table:table-row>
                <table:table-row table:style-name="row">
                  <table:table-cell table:style-name="entry" table:number-rows-spanned="1" table:number-columns-spanned="1">
                    <text:p text:style-name="table_al">Puin</text:p>
                  </table:table-cell>
                  <table:table-cell table:style-name="entry" table:number-rows-spanned="1" table:number-columns-spanned="3">
                    <text:p text:style-name="table_al">steen- en betonhoudend afval.</text:p>
                  </table:table-cell>
                </table:table-row>
                <table:table-row table:style-name="row">
                  <table:table-cell table:style-name="entry" table:number-rows-spanned="1" table:number-columns-spanned="1">
                    <text:p text:style-name="table_al">Asbest en asbesthoudend afval </text:p>
                  </table:table-cell>
                  <table:table-cell table:style-name="entry" table:number-rows-spanned="1" table:number-columns-spanned="3">
                    <text:p text:style-name="table_al">Afvalstoffen die asbest bevatten (in welke hoeveelheid dan ook), zoals asbestplaten, warmhoudplaatjes, rookkanalen e.d.</text:p>
                  </table:table-cell>
                </table:table-row>
                <table:table-row table:style-name="row">
                  <table:table-cell table:style-name="entry" table:number-rows-spanned="1" table:number-columns-spanned="1">
                    <text:p text:style-name="table_al">Bouw- en sloopafval </text:p>
                  </table:table-cell>
                  <table:table-cell table:style-name="entry" table:number-rows-spanned="1" table:number-columns-spanned="3">
                    <text:p text:style-name="table_al">Kleine hoeveelheden afval afkomstig van het bouwen en slopen van onroerende goederen</text:p>
                  </table:table-cell>
                </table:table-row>
                <table:table-row table:style-name="row">
                  <table:table-cell table:style-name="entry" table:number-rows-spanned="1" table:number-columns-spanned="1">
                    <text:p text:style-name="table_al">Autobanden</text:p>
                  </table:table-cell>
                  <table:table-cell table:style-name="entry" table:number-rows-spanned="1" table:number-columns-spanned="3">
                    <text:p text:style-name="table_al">Banden afkomstig van personenauto’s zonder velg. Banden afkomstig van fietsen, tractoren en vrachtwagens worden hier niet onder begrepen</text:p>
                  </table:table-cell>
                </table:table-row>
                <table:table-row table:style-name="row">
                  <table:table-cell table:style-name="entry" table:number-rows-spanned="1" table:number-columns-spanned="1">
                    <text:p text:style-name="table_al">Oude metalen</text:p>
                  </table:table-cell>
                  <table:table-cell table:style-name="entry" table:number-rows-spanned="1" table:number-columns-spanned="3">
                    <text:p text:style-name="table_al">Ferro en non-ferro materialen</text:p>
                  </table:table-cell>
                </table:table-row>
                <table:table-row table:style-name="row">
                  <table:table-cell table:style-name="entry" table:number-rows-spanned="1" table:number-columns-spanned="1">
                    <text:p text:style-name="table_al">Metalen verpakkingen</text:p>
                  </table:table-cell>
                  <table:table-cell table:style-name="entry" table:number-rows-spanned="1" table:number-columns-spanned="3">
                    <text:p text:style-name="table_al">Een eenmalige stalen en/of aluminium verpakking voor allerlei</text:p>
                    <text:p text:style-name="table_al">consumentenartikelen, zoals soep, groenten, frisdrank, diervoeding en</text:p>
                    <text:p text:style-name="table_al">scheerschuim.</text:p>
                  </table:table-cell>
                </table:table-row>
                <table:table-row table:style-name="row">
                  <table:table-cell table:style-name="entry" table:number-rows-spanned="1" table:number-columns-spanned="1">
                    <text:p text:style-name="table_al">Schone tot licht verontreinigde grond</text:p>
                  </table:table-cell>
                  <table:table-cell table:style-name="entry" table:number-rows-spanned="1" table:number-columns-spanned="3">
                    <text:p text:style-name="table_al">Niet tot licht verontreinigde grond of zand</text:p>
                  </table:table-cell>
                </table:table-row>
                <table:table-row table:style-name="row">
                  <table:table-cell table:style-name="entry" table:number-rows-spanned="1" table:number-columns-spanned="1">
                    <text:p text:style-name="table_al">Grof huishoudelijk afval</text:p>
                  </table:table-cell>
                  <table:table-cell table:style-name="entry" table:number-rows-spanned="1" table:number-columns-spanned="3">
                    <text:p text:style-name="table_al">Afval dat niet in de container (mini, blok of ondergronds) past.</text:p>
                  </table:table-cell>
                </table:table-row>
                <table:table-row table:style-name="row">
                  <table:table-cell table:style-name="entry" table:number-rows-spanned="1" table:number-columns-spanned="1">
                    <text:p text:style-name="table_al">Huishoudelijk restafval</text:p>
                  </table:table-cell>
                  <table:table-cell table:style-name="entry" table:number-rows-spanned="1" table:number-columns-spanned="3">
                    <text:p text:style-name="table_al">Alle afvalstoffen afkomstig van een huishouden die hierboven niet apart zijn genoemd.</text:p>
                  </table:table-cell>
                </table:table-row>
                <table:table-row table:style-name="row">
                  <table:table-cell table:style-name="entry" table:number-rows-spanned="1" table:number-columns-spanned="1">
                    <text:p text:style-name="table_al">Kunststof verpakkingen</text:p>
                  </table:table-cell>
                  <table:table-cell table:style-name="entry" table:number-rows-spanned="1" table:number-columns-spanned="1">
                    <text:p text:style-name="table_al">Wel kunststoffen</text:p>
                    <text:p text:style-name="table_al">• plastic tasjes, tassen en broodzakken </text:p>
                    <text:p text:style-name="table_al">• pasta- en rijstzakken </text:p>
                    <text:p text:style-name="table_al">• snoepzakken </text:p>
                    <text:p text:style-name="table_al">• verpakking van vleeswaren/ kaas </text:p>
                    <text:p text:style-name="table_al">• folies om tijdschriften en reclamefolders </text:p>
                    <text:p text:style-name="table_al">• blisters voor o.a. tandenborstels, snoeren en schroeven </text:p>
                    <text:p text:style-name="table_al">• boterkuipjes, sausbakjes, smeerkaas-, paté- of koffiemelkkuipjes </text:p>
                    <text:p text:style-name="table_al">• groente-, fruit- en saladebakjes of -zakjes, patatbakjes </text:p>
                    <text:p text:style-name="table_al">• bekers voor yoghurt, vla, slagroom, ijs </text:p>
                    <text:p text:style-name="table_al">• deksels van potten pindakaas, chocopasta etc. </text:p>
                    <text:p text:style-name="table_al">• knijpflessen voor sauzen zoals ketchup en mayonaise </text:p>
                    <text:p text:style-name="table_al">• flacons voor wasmiddelen en schoonmaakmiddelen </text:p>
                    <text:p text:style-name="table_al">• flacons voor bijv. shampoo, douchegel, badschuim en zeep </text:p>
                    <text:p text:style-name="table_al">• tubes voor bijv. gel, crème, bodylotion en tandpasta </text:p>
                    <text:p text:style-name="table_al">• flessen voor olie en azijn </text:p>
                    <text:p text:style-name="table_al">• flessen voor frisdrank, water en zuivel </text:p>
                    <text:p text:style-name="table_al">• potjes voor gel, medicijnen, vitamines </text:p>
                    <text:p text:style-name="table_al">• plantenpotten</text:p>
                  </table:table-cell>
                  <table:table-cell table:style-name="entry" table:number-rows-spanned="1" table:number-columns-spanned="2">
                    <text:p text:style-name="table_al">Geen kunststof</text:p>
                    <text:p text:style-name="table_al">• Verpakkingen met inhoud;</text:p>
                    <text:p text:style-name="table_al">• Verpakkingen van chemisch afval (make up verpakkingen, terpentineflessen, kitkokers);</text:p>
                    <text:p text:style-name="table_al">• Piepschuim (fastfoodverpakkingen, vleesschaaltjes, verpakkingsvulmateriaal);</text:p>
                    <text:p text:style-name="table_al">• Resten papier, karton of folie (afdekmaterialen, chipsverpakkingen, doordrukstrips);</text:p>
                    <text:p text:style-name="table_al">• Kartonnen drankverpakkingen;</text:p>
                    <text:p text:style-name="table_al">• Andere plasticproducten en gebruiksvoorwerpen (tuinstoelen, emmers, speelgoed).</text:p>
                  </table:table-cell>
                </table:table-row>
                <table:table-row table:style-name="row">
                  <table:table-cell table:style-name="entry" table:number-rows-spanned="1" table:number-columns-spanned="1">
                    <text:p text:style-name="table_al">Drankkartons</text:p>
                  </table:table-cell>
                  <table:table-cell table:style-name="entry" table:number-rows-spanned="1" table:number-columns-spanned="3">
                    <text:p text:style-name="table_al">Vloeistofdichte verpakkingen voor zuivel, frisdrank, vloeibare wasmiddelen en wasverzachter</text:p>
                  </table:table-cell>
                </table:table-row>
                <table:table-row table:style-name="row">
                  <table:table-cell table:style-name="entry" table:number-rows-spanned="1" table:number-columns-spanned="1">
                    <text:p text:style-name="table_al">Onbewerkt en bewerkt hout (a- en b-hout)</text:p>
                  </table:table-cell>
                  <table:table-cell table:style-name="entry" table:number-rows-spanned="1" table:number-columns-spanned="3">
                    <text:p text:style-name="table_al">Onbehandelde en geverfde planken, balken of spaanplaten (alle hout niet zijnde c-hout)</text:p>
                  </table:table-cell>
                </table:table-row>
                <table:table-row table:style-name="row">
                  <table:table-cell table:style-name="entry" table:number-rows-spanned="1" table:number-columns-spanned="1">
                    <text:p text:style-name="table_al">C-hout</text:p>
                  </table:table-cell>
                  <table:table-cell table:style-name="entry" table:number-rows-spanned="1" table:number-columns-spanned="3">
                    <text:p text:style-name="table_al">Bielzen, geïmpregneerd hout en gecreosoteerd hout</text:p>
                  </table:table-cell>
                </table:table-row>
              </table:table>
              <text:p text:style-name="table_bottom"/>
            </text:section>
            <text:p text:style-name="al"/>
            <text:p text:style-name="al">
            <text:span text:style-name="nadrukvet">Artikel 1.4 Aanwijzing inzamelmiddel of – voorziening</text:span>
            <text:span text:style-name="nadrukvet"> (artikel 4, tweede lid, verordening)</text:span>
          </text:p>
            <text:list text:style-name="id1-3-2-2-1-50">
              <text:list-item text:style-override="id1-3-2-2-1-50-1">
                <text:number>1.</text:number>
                <text:p text:style-name="al">Als inzamelmiddel en/of inzamelvoorziening, als bedoeld in artikel 4, tweede lid van de verordening, wordt aangewezen:</text:p>
                <text:list text:style-name="id1-3-2-2-1-50-1-3">
                  <text:list-item text:style-override="id1-3-2-2-1-50-1-3-1">
                    <text:number>a.</text:number>
                    <text:p text:style-name="al">Voor de inzameling van huishoudelijk restafval, groente-, fruit- en tuinafval en oud papier en karton wordt voor <text:span text:style-name="nadrukvet">laagbouwwoningen en andere niet gestapelde woningen</text:span> een minicontainer van 140 of 240 liter aangewezen ten behoeve van huishoudelijk restafval, een minicontainer van 140 of 240 liter en behoeve van groente-, fruit- en tuinafval en een minicontainer van 140 of 240 liter ten behoeve van oud papier en karton.</text:p>
                  </text:list-item>
                  <text:list-item text:style-override="id1-3-2-2-1-50-1-3-2">
                    <text:number>b.</text:number>
                    <text:p text:style-name="al">Voor de inzameling van huishoudelijk restafval, groente-, fruit- en tuinafval en oud papier en karton wordt voor hoogbouw- en stapelbouwwoningen en Brandevoort De Veste de <text:span text:style-name="nadrukvet">dichtst bijgelegen verzamelcontainer of groep verzamelcontainers</text:span> aangewezen. </text:p>
                  </text:list-item>
                  <text:list-item text:style-override="id1-3-2-2-1-50-1-3-3">
                    <text:number>c.</text:number>
                    <text:p text:style-name="al">Voor woningen die <text:span text:style-name="nadrukvet">beschikken over een inpandige voorziening</text:span> voor het ter inzameling aanbieden van huishoudelijk restafval, groente-, fruit- en tuinafval en oud papier en karton, geldt deze inpandige voorziening als inzamelvoorziening.</text:p>
                  </text:list-item>
                  <text:list-item text:style-override="id1-3-2-2-1-50-1-3-4">
                    <text:number>d.</text:number>
                    <text:p text:style-name="al">Voor de inzameling van <text:span text:style-name="nadrukvet">glas en textiel</text:span> zijn de boven- of ondergrondse verzamelcontainers in de wijk aangewezen. </text:p>
                  </text:list-item>
                  <text:list-item text:style-override="id1-3-2-2-1-50-1-3-5">
                    <text:number>e.</text:number>
                    <text:p text:style-name="al">Voor <text:span text:style-name="nadrukvet">alle categorieën</text:span> van huishoudelijke afvalstromen worden brengvoorzieningen of verzamelvoorzieningen aangewezen.</text:p>
                  </text:list-item>
                  <text:list-item text:style-override="id1-3-2-2-1-50-1-3-6">
                    <text:number>f.</text:number>
                    <text:p text:style-name="al">Voor <text:span text:style-name="nadrukvet">kunststof</text:span><text:span text:style-name="nadrukvet"> verpakkingen</text:span><text:span text:style-name="nadrukvet">, metaal en drankkartons</text:span> worden de daartoe door de gemeente verstrekte inzamelzakken aangewezen.</text:p>
                  </text:list-item>
                  <text:list-item text:style-override="id1-3-2-2-1-50-1-3-7">
                    <text:number>g.</text:number>
                    <text:p text:style-name="al">Voor woningen die beschikken over een inpandige voorziening voor het ter inzameling aanbieden <text:span text:style-name="nadrukvet">van </text:span><text:span text:style-name="nadrukvet">kunststof verpakkingen, metaal en drankkartons</text:span>, geldt deze inpandige voorziening als inzamelvoorziening.</text:p>
                  </text:list-item>
                  <text:list-item text:style-override="id1-3-2-2-1-50-1-3-8">
                    <text:number>h.</text:number>
                    <text:p text:style-name="al">Bij de bepaling van een brengvoorziening of verzamelvoorziening wordt rekening gehouden met een maximale loopafstand van 75 meter van de woonlocatie. In uitzonderingsgevallen kan gekozen worden voor een loopafstand van 350 meter.</text:p>
                    <text:p text:style-name="al"/>
                  </text:list-item>
                </text:list>
              </text:list-item>
            </text:list>
            <text:p text:style-name="al">
            <text:span text:style-name="nadrukvet">Artikel 1.5 Frequentie van inzamelen (artikel 5 derde lid, verordening) </text:span>
          </text:p>
            <text:p text:style-name="al">In afwijking van het in het bepaalde in artikel 5, tweede lid van de Afvalstoffenverordening Helmond 2011 wordt groente-, fruit- en tuinafval in het centrumgebied, Brandevoort de Veste en bij hoogbouw niet afzonderlijk nabij elk perceel ingezameld.</text:p>
            <text:p text:style-name="al"/>
            <text:p text:style-name="al">
            <text:span text:style-name="nadrukvet">Artikel 1.6 Frequentie van inzameling van overige categorieën huishoudelijke afvalstoffen</text:span>
            <text:span text:style-name="nadrukvet"> (artikel 5 vierde lid, verordening)</text:span>
          </text:p>
            <text:p text:style-name="al">
            <text:span text:style-name="nadrukvet">
              <text:span text:style-name="nadrukcur">Klein chemisch afval</text:span>
            </text:span>
          </text:p>
            <text:p text:style-name="al">Klein chemisch afval wordt eenmaal per half jaar door de chemokar van de inzameldienst ingezameld. </text:p>
            <text:p text:style-name="al"/>
            <text:p text:style-name="al">
            <text:span text:style-name="nadrukvet">
              <text:span text:style-name="nadrukcur">K</text:span>
            </text:span>
            <text:span text:style-name="nadrukvet">
              <text:span text:style-name="nadrukcur">erstbomen</text:span>
            </text:span>
          </text:p>
            <text:p text:style-name="al">Jaarlijks worden er kerstbomen nabij elk perceel ingezameld.</text:p>
            <text:p text:style-name="al"/>
            <text:p text:style-name="al">
            <text:span text:style-name="nadrukvet">
              <text:span text:style-name="nadrukcur">O</text:span>
            </text:span>
            <text:span text:style-name="nadrukvet">
              <text:span text:style-name="nadrukcur">ud papier</text:span>
            </text:span>
            <text:span text:style-name="nadrukvet">
              <text:span text:style-name="nadrukcur"> en karton</text:span>
            </text:span>
          </text:p>
            <text:list text:style-name="id1-3-2-2-1-62">
              <text:list-item text:style-override="id1-3-2-2-1-62-1">
                <text:number>1.</text:number>
                <text:p text:style-name="al">Oud papier en karton wordt 12 keer per jaar huis aan huis ingezameld. </text:p>
              </text:list-item>
              <text:list-item text:style-override="id1-3-2-2-1-62-2">
                <text:number>2.</text:number>
                <text:p text:style-name="al">Voor personen die niet beschikken of wensen te beschikken over een minicontainer of waarbij geen brengvoorziening inpandig aanwezig is geldt dat oud papier en karton bij de dichtstbijzijnde brengvoorziening moeten worden aangeboden.</text:p>
                <text:p text:style-name="al"/>
              </text:list-item>
            </text:list>
            <text:p text:style-name="al">
            <text:span text:style-name="nadrukvet">
              <text:span text:style-name="nadrukcur">Elektrische en elektronische apparaten</text:span>
            </text:span>
          </text:p>
            <text:p text:style-name="al">Niet volumineuze elektrische en elektronische apparaten worden op afroep ingezameld door Stg. de Kringloopwinkel. </text:p>
            <text:p text:style-name="al"/>
            <text:p text:style-name="al">
            <text:span text:style-name="nadrukvet">
              <text:span text:style-name="nadrukcur">Kunststof</text:span>
            </text:span>
            <text:span text:style-name="nadrukvet">
              <text:span text:style-name="nadrukcur"> verpakkingen</text:span>
            </text:span>
          </text:p>
            <text:p text:style-name="al">Kunststof verpakkingen worden 26 keer per jaar aan huis ingezameld.</text:p>
            <text:p text:style-name="al"/>
            <text:p text:style-name="al">
            <text:span text:style-name="nadrukvet">
              <text:span text:style-name="nadrukcur">Metalen verpakkingen</text:span>
            </text:span>
          </text:p>
            <text:p text:style-name="al">Metalen verpakkingen worden 26 keer per jaar aan huis ingezameld.</text:p>
            <text:p text:style-name="al"/>
            <text:p text:style-name="al">
            <text:span text:style-name="nadrukvet">
              <text:span text:style-name="nadrukcur">Drankkartons</text:span>
            </text:span>
          </text:p>
            <text:p text:style-name="al">Drankkartons worden 26 keer per jaar aan huis ingezameld.</text:p>
            <text:p text:style-name="al"/>
            <text:p text:style-name="al">
            <text:span text:style-name="nadrukvet">§ </text:span>
            <text:span text:style-name="nadrukvet">2</text:span>
            <text:span text:style-name="nadrukvet"> Ter inzameling aanbieden van huishoudelijke afvalstoffen zonder inzamelmiddel</text:span>
          </text:p>
            <text:p text:style-name="al">
            <text:span text:style-name="nadrukvet">Artikel </text:span>
            <text:span text:style-name="nadrukvet">2</text:span>
            <text:span text:style-name="nadrukvet">.1</text:span>
            <text:span text:style-name="nadrukvet"> Aanwijzing categorieën huishoudelijke afvalstoffen die zonder inzamelmiddel ter inzameling kunnen worden aangeboden</text:span>
            <text:span text:style-name="nadrukvet">(artikel </text:span>
            <text:span text:style-name="nadrukvet">10</text:span>
            <text:span text:style-name="nadrukvet">vijfde</text:span>
            <text:span text:style-name="nadrukvet"> lid</text:span>
            <text:span text:style-name="nadrukvet">, verordening</text:span>
            <text:span text:style-name="nadrukvet">)</text:span>
          </text:p>
            <text:p text:style-name="al">De volgende huishoudelijke afvalstoffen kunnen zonder inzamelmiddel worden aangeboden op het brengdepot:</text:p>
            <text:list text:style-name="id1-3-2-2-1-78">
              <text:list-item text:style-override="id1-3-2-2-1-78-1">
                <text:number>a.</text:number>
                <text:p text:style-name="al">grof huishoudelijk afval;</text:p>
              </text:list-item>
              <text:list-item text:style-override="id1-3-2-2-1-78-2">
                <text:number>b.</text:number>
                <text:p text:style-name="al">grof tuinafval;</text:p>
              </text:list-item>
              <text:list-item text:style-override="id1-3-2-2-1-78-3">
                <text:number>c.</text:number>
                <text:p text:style-name="al">groot wit- en bruingoed;</text:p>
              </text:list-item>
              <text:list-item text:style-override="id1-3-2-2-1-78-4">
                <text:number>d.</text:number>
                <text:p text:style-name="al">kerstbomen;</text:p>
              </text:list-item>
              <text:list-item text:style-override="id1-3-2-2-1-78-5">
                <text:number>e.</text:number>
                <text:p text:style-name="al">glas;</text:p>
              </text:list-item>
              <text:list-item text:style-override="id1-3-2-2-1-78-6">
                <text:number>f.</text:number>
                <text:p text:style-name="al">autobanden.</text:p>
                <text:p text:style-name="al"/>
              </text:list-item>
            </text:list>
            <text:p text:style-name="al">
            <text:span text:style-name="nadrukvet">Artikel </text:span>
            <text:span text:style-name="nadrukvet">2</text:span>
            <text:span text:style-name="nadrukvet">.</text:span>
            <text:span text:style-name="nadrukvet">2</text:span>
            <text:span text:style-name="nadrukvet"> Vaststellen dagen en tijden waarop huishoudelijke afvalstoffen ter inzameling </text:span>
            <text:span text:style-name="nadrukvet">kunnen worden aangeboden.</text:span>
            <text:span text:style-name="nadrukvet">(artikel </text:span>
            <text:span text:style-name="nadrukvet">11</text:span>
            <text:span text:style-name="nadrukvet">, </text:span>
            <text:span text:style-name="nadrukvet">eerste lid en artikel 14, derde lid</text:span>
            <text:span text:style-name="nadrukvet">, verordening</text:span>
            <text:span text:style-name="nadrukvet">)</text:span>
          </text:p>
            <text:p text:style-name="al">
            <text:span text:style-name="nadrukvet">
              <text:span text:style-name="nadrukcur">G</text:span>
            </text:span>
            <text:span text:style-name="nadrukvet">
              <text:span text:style-name="nadrukcur">roente-, fruit- en tuinafval en huishoudelijk restafval</text:span>
            </text:span>
          </text:p>
            <text:list text:style-name="id1-3-2-2-1-81">
              <text:list-item text:style-override="id1-3-2-2-1-81-1">
                <text:number>1.</text:number>
                <text:p text:style-name="al"> De dagen waarop groente-, fruit- en tuinafval en huishoudelijk restafval kan worden aangeboden zijn:</text:p>
              </text:list-item>
            </text:list>
            <text:p text:style-name="al">
            <text:span text:style-name="nadrukvet">
              <text:span text:style-name="nadrukcur">Maandag</text:span>
            </text:span>
          </text:p>
            <text:p text:style-name="al">Het gebied omsloten door: de Deurneseweg, Wethouder van Wellaan, Rembrandtlaan, Zuid Willemsvaart en de gemeentegrens.</text:p>
            <text:p text:style-name="al"/>
            <text:p text:style-name="al">
            <text:span text:style-name="nadrukvet">
              <text:span text:style-name="nadrukcur">Dinsdag</text:span>
            </text:span>
          </text:p>
            <text:p text:style-name="al">Het gebied omsloten door: Kanaaldijk ZO, de spoorlijn, Deurneseweg (ten oosten van de ZuidWillemsvaart) en de gemeentegrens</text:p>
            <text:p text:style-name="al">en het gebied omsloten door: de spoorlijn, Kanaaldijk NW, Kasteeltraverse/Europaweg en de gemeentegrens</text:p>
            <text:p text:style-name="al"/>
            <text:p text:style-name="al">
            <text:span text:style-name="nadrukvet">
              <text:span text:style-name="nadrukcur">Woensdag</text:span>
            </text:span>
          </text:p>
            <text:p text:style-name="al">Het gebied omsloten door: Kasteel-Travers/Europaweg, Kanaaldijk NW en de gemeentegrens</text:p>
            <text:p text:style-name="al">en het gebied omsloten door: Wethouder Ebbenlaan (vanaf Rembrandlaan), Vondellaan, het fietspad tussen de Vondellaan (via de Tesselschadelaan) tot aan de Melis Stokelaan, Jan Steenlaan, Venuslaan, Zuid Willemsvaart en de Rembrandtlaan.</text:p>
            <text:p text:style-name="al"/>
            <text:p text:style-name="al">
            <text:span text:style-name="nadrukvet">
              <text:span text:style-name="nadrukcur">Donderdag</text:span>
            </text:span>
          </text:p>
            <text:p text:style-name="al">Het gebied omsloten door: Wethouder van Wellaan, Wethouder Ebbenlaan, Vondellaan, het fietspad tussen de Vondellaan (via de Tesselschadelaan) tot aan de Melis Stokelaan, Jan Steenlaan, Venuslaan, Zuid Willemsvaart, de gemeentegrens, Kanaaldijk NO en de spoorlijn.</text:p>
            <text:p text:style-name="al"/>
            <text:p text:style-name="al">
            <text:span text:style-name="nadrukvet">Vrijdag</text:span>
          </text:p>
            <text:p text:style-name="al">Het gebied omsloten door: de spoorlijn, Kanaaldijk ZW en de gemeentegrens.</text:p>
            <text:p text:style-name="al">Deze dagen worden bekendgemaakt en liggen ter inzage bij de gemeente.</text:p>
            <text:p text:style-name="al"/>
            <text:list text:style-name="id1-3-2-2-1-100">
              <text:list-item text:style-override="id1-3-2-2-1-100-1">
                <text:number>2.</text:number>
                <text:p text:style-name="al">De gebruiker van een inzamelmiddel moet er voor zorgen dat het inzamelmiddel op de vastgestelde inzameldag voor 07.30 uur wordt aangeboden en zo spoedig mogelijk na lediging door de inzameldienst, doch voor 19.00 uur is verwijderd.</text:p>
              </text:list-item>
              <text:list-item text:style-override="id1-3-2-2-1-100-2">
                <text:number>3.</text:number>
                <text:p text:style-name="al">De gebruiker van een inzamelmiddel mag het inzamelmiddel uiterlijk om 22.00 uur voorafgaand op de vastgestelde inzameldag aanbieden.</text:p>
                <text:p text:style-name="al"/>
              </text:list-item>
            </text:list>
            <text:p text:style-name="al">
            <text:span text:style-name="nadrukvet">
              <text:span text:style-name="nadrukcur">Brengdepots</text:span>
            </text:span>
          </text:p>
            <text:list text:style-name="id1-3-2-2-1-102">
              <text:list-item text:style-override="id1-3-2-2-1-102-1">
                <text:number>4.</text:number>
                <text:p text:style-name="al">Huishoudelijke afvalstoffen mogen op het brengdepot uitsluitend tijdens de openingstijden worden aangeboden. </text:p>
              </text:list-item>
              <text:list-item text:style-override="id1-3-2-2-1-102-2">
                <text:number>5.</text:number>
                <text:p text:style-name="al">De openingstijden zijn op maandag tot en met vrijdag van 13.00 uur tot 17.00 uur en op zaterdagen van 08.30 uur tot 16.00 uur. </text:p>
                <text:p text:style-name="al"/>
              </text:list-item>
            </text:list>
            <text:p text:style-name="al">
            <text:span text:style-name="nadrukvet">
              <text:span text:style-name="nadrukcur">G</text:span>
            </text:span>
            <text:span text:style-name="nadrukvet">
              <text:span text:style-name="nadrukcur">las</text:span>
            </text:span>
          </text:p>
            <text:list text:style-name="id1-3-2-2-1-104">
              <text:list-item text:style-override="id1-3-2-2-1-104-1">
                <text:number>6.</text:number>
                <text:p text:style-name="al"> Het deponeren van glas in de daarvoor bestemde glascontainers is toegestaan tussen 7.00 uur en 21.00 uur.</text:p>
              </text:list-item>
            </text:list>
            <text:p text:style-name="al"/>
            <text:p text:style-name="al">
            <text:span text:style-name="nadrukvet">
              <text:span text:style-name="nadrukcur">G</text:span>
            </text:span>
            <text:span text:style-name="nadrukvet">
              <text:span text:style-name="nadrukcur">rof huishoudelijk afval, grof tuinafval, groot wit- en bruingoed</text:span>
            </text:span>
          </text:p>
            <text:list text:style-name="id1-3-2-2-1-107">
              <text:list-item text:style-override="id1-3-2-2-1-107-1">
                <text:number>7.</text:number>
                <text:p text:style-name="al">Deze afvalstoffen mogen alleen ter inzameling worden aangeboden op eigen terrein op afroep en na telefonische afspraak met de aangewezen instantie conform artikel 2 tweede lid van de Afvalstoffenverordening.</text:p>
              </text:list-item>
              <text:list-item text:style-override="id1-3-2-2-1-107-2">
                <text:number>8.</text:number>
                <text:p text:style-name="al">Aanbieding van deze afvalstoffen is uitsluitend toegestaan alleen op de dag van inzameling zoals overeengekomen bij de afspraak als bedoeld in het vorige lid.</text:p>
              </text:list-item>
              <text:list-item text:style-override="id1-3-2-2-1-107-3">
                <text:number>9.</text:number>
                <text:p text:style-name="al">De houder van de afvalstoffen moet er voor zorg dragen dat de afvalstoffen op de overeengekomen inzameldag voor 08.00 uur worden aangeboden.</text:p>
                <text:p text:style-name="al"/>
              </text:list-item>
            </text:list>
            <text:p text:style-name="al">
            <text:span text:style-name="nadrukvet">
              <text:span text:style-name="nadrukcur">K</text:span>
            </text:span>
            <text:span text:style-name="nadrukvet">
              <text:span text:style-name="nadrukcur">lein chemisch afval</text:span>
            </text:span>
          </text:p>
            <text:list text:style-name="id1-3-2-2-1-109">
              <text:list-item text:style-override="id1-3-2-2-1-109-1">
                <text:number>10.</text:number>
                <text:p text:style-name="al"> De dagen waarop kca ter inzameling kan worden aangeboden aan de chemokar van de inzameldienst, worden jaarlijks bekendgemaakt aan de gebruikers van de percelen; de bekendmaking ligt tevens ter inzage bij de gemeente.</text:p>
              </text:list-item>
            </text:list>
            <text:p text:style-name="al"/>
            <text:p text:style-name="al">
            <text:span text:style-name="nadrukvet">
              <text:span text:style-name="nadrukcur">K</text:span>
            </text:span>
            <text:span text:style-name="nadrukvet">
              <text:span text:style-name="nadrukcur">erstbomen</text:span>
            </text:span>
          </text:p>
            <text:list text:style-name="id1-3-2-2-1-112">
              <text:list-item text:style-override="id1-3-2-2-1-112-1">
                <text:number>11.</text:number>
                <text:p text:style-name="al">De dagen waarop kerstbomen kunnen worden aangeboden worden jaarlijks aan de gebruikers van de betrokken percelen bekendgemaakt; deze bekendmaking ligt voor een ieder ter inzage bij de gemeente.</text:p>
              </text:list-item>
              <text:list-item text:style-override="id1-3-2-2-1-112-2">
                <text:number>12.</text:number>
                <text:p text:style-name="al">Kerstbomen moeten op de vastgestelde inzameldag voor 07.30 uur worden aangeboden.</text:p>
                <text:p text:style-name="al"/>
              </text:list-item>
            </text:list>
            <text:p text:style-name="al">
            <text:span text:style-name="nadrukvet">
              <text:span text:style-name="nadrukcur">O</text:span>
            </text:span>
            <text:span text:style-name="nadrukvet">
              <text:span text:style-name="nadrukcur">ud papier en karton</text:span>
            </text:span>
          </text:p>
            <text:list text:style-name="id1-3-2-2-1-114">
              <text:list-item text:style-override="id1-3-2-2-1-114-1">
                <text:number>13.</text:number>
                <text:p text:style-name="al">De dagen waarop oud papier en karton ter inzameling kan worden aangeboden worden jaarlijks aan de gebruikers van de betrokken percelen bekendgemaakt; deze bekendmaking ligt voor een ieder ter inzage bij de gemeente.</text:p>
              </text:list-item>
              <text:list-item text:style-override="id1-3-2-2-1-114-2">
                <text:number>14.</text:number>
                <text:p text:style-name="al">De gebruiker van een inzamelmiddel zorgt ervoor dat het inzamelmiddel op de vastgestelde inzameldag voor 07.30 uur wordt aangeboden en zo spoedig mogelijk na lediging door de inzameldienst, maar voor 19.00 uur is verwijderd.</text:p>
              </text:list-item>
              <text:list-item text:style-override="id1-3-2-2-1-114-3">
                <text:number>15.</text:number>
                <text:p text:style-name="al">De gebruiker van een inzamelmiddel mag het inzamelmiddel uiterlijk om 22.00 uur voorafgaand aan de vastgestelde inzameldag aanbieden.</text:p>
                <text:p text:style-name="al"/>
              </text:list-item>
            </text:list>
            <text:p text:style-name="al">
            <text:span text:style-name="nadrukvet">
              <text:span text:style-name="nadrukcur">Kunststof</text:span>
            </text:span>
            <text:span text:style-name="nadrukvet">
              <text:span text:style-name="nadrukcur"> verpakkingen</text:span>
            </text:span>
          </text:p>
            <text:list text:style-name="id1-3-2-2-1-116">
              <text:list-item text:style-override="id1-3-2-2-1-116-1">
                <text:number>16.</text:number>
                <text:p text:style-name="al"> De dagen waarop kunststof verpakkingen kunnen worden aangeboden worden jaarlijks aan de gebruikers van de betrokken percelen bekend gemaakt; deze bekendmaking ligt voor een ieder ter inzage bij de gemeente.</text:p>
              </text:list-item>
            </text:list>
            <text:p text:style-name="al"/>
            <text:p text:style-name="al">
            <text:span text:style-name="nadrukvet">
              <text:span text:style-name="nadrukcur">Metalen</text:span>
            </text:span>
            <text:span text:style-name="nadrukvet">
              <text:span text:style-name="nadrukcur"> verpakkingen</text:span>
            </text:span>
          </text:p>
            <text:list text:style-name="id1-3-2-2-1-119">
              <text:list-item text:style-override="id1-3-2-2-1-119-1">
                <text:number>17.</text:number>
                <text:p text:style-name="al"> De dagen waarop metalen verpakkingen kunnen worden aangeboden worden jaarlijks aan de gebruikers van de betrokken percelen bekend gemaakt; deze bekendmaking ligt voor een ieder ter inzage bij de gemeente.</text:p>
              </text:list-item>
            </text:list>
            <text:p text:style-name="al"/>
            <text:p text:style-name="al">
            <text:span text:style-name="nadrukvet">
              <text:span text:style-name="nadrukcur">Drankkartons</text:span>
            </text:span>
          </text:p>
            <text:list text:style-name="id1-3-2-2-1-122">
              <text:list-item text:style-override="id1-3-2-2-1-122-1">
                <text:number>18.</text:number>
                <text:p text:style-name="al"> De dagen waarop drankkartons kunnen worden aangeboden worden jaarlijks aan de gebruikers van de betrokken percelen bekend gemaakt; deze bekendmaking ligt voor een ieder ter inzage bij de gemeente.</text:p>
              </text:list-item>
            </text:list>
            <text:p text:style-name="al"/>
            <text:p text:style-name="al">
            <text:span text:style-name="nadrukvet">§ </text:span>
            <text:span text:style-name="nadrukvet">3 </text:span>
            <text:span text:style-name="nadrukvet">Inzameling van bedrijfsafvalstoffen</text:span>
          </text:p>
            <text:p text:style-name="al">
            <text:span text:style-name="nadrukvet">Artikel </text:span>
            <text:span text:style-name="nadrukvet">3</text:span>
            <text:span text:style-name="nadrukvet">.</text:span>
            <text:span text:style-name="nadrukvet">1</text:span>
            <text:span text:style-name="nadrukvet"> Vaststellen </text:span>
            <text:span text:style-name="nadrukvet">categorieën bedrijfsafvalstoffen </text:span>
            <text:span text:style-name="nadrukvet">(artikel </text:span>
            <text:span text:style-name="nadrukvet">13</text:span>
            <text:span text:style-name="nadrukvet">, verordening</text:span>
            <text:span text:style-name="nadrukvet">)</text:span>
          </text:p>
            <text:p text:style-name="al">De volgende categorieën bedrijfsafvalstoffen worden door de inzameldienst ingezameld:</text:p>
            <text:list text:style-name="id1-3-2-2-1-127">
              <text:list-item text:style-override="id1-3-2-2-1-127-1">
                <text:number>1.</text:number>
                <text:p text:style-name="al">Restafval, groente-, fruit-, en tuinafval en plastic, metaal en drankkartons (PMD), oud papier en karton (exclusief kerstboominzameling);</text:p>
              </text:list-item>
              <text:list-item text:style-override="id1-3-2-2-1-127-2">
                <text:number>2.</text:number>
                <text:p text:style-name="al">Het afval moet naar aard en hoeveelheid lijken op huishoudelijk afval;</text:p>
              </text:list-item>
              <text:list-item text:style-override="id1-3-2-2-1-127-3">
                <text:number>3.</text:number>
                <text:p text:style-name="al">Voor de inzameling van het restafval en het groente-, fruit-, en tuinafval worden aan bedrijven maximaal 2 inzamelmiddelen van 240 liter ter beschikking gesteld;</text:p>
              </text:list-item>
              <text:list-item text:style-override="id1-3-2-2-1-127-4">
                <text:number>4.</text:number>
                <text:p text:style-name="al">Voor de inzameling van het oud papier en karton worden aan bedrijven maximaal 2 inzamelmiddelen van 240 liter ter beschikking gesteld.</text:p>
                <text:p text:style-name="al"/>
              </text:list-item>
            </text:list>
            <text:p text:style-name="al">
            <text:span text:style-name="nadrukvet">§ </text:span>
            <text:span text:style-name="nadrukvet">4</text:span>
            <text:span text:style-name="nadrukvet"> Overige onderwerpen die de verordening aangaan </text:span>
          </text:p>
            <text:p text:style-name="al">
            <text:span text:style-name="nadrukvet">Artikel </text:span>
            <text:span text:style-name="nadrukvet">4</text:span>
            <text:span text:style-name="nadrukvet">.</text:span>
            <text:span text:style-name="nadrukvet">1</text:span>
            <text:span text:style-name="nadrukvet"> Wijze van bekendmaking al dan niet ontvangen van ongeadresseerd </text:span>
            <text:span text:style-name="nadrukvet">reclamedrukwerk</text:span>
            <text:span text:style-name="nadrukvet"> (artikel </text:span>
            <text:span text:style-name="nadrukvet">23</text:span>
            <text:span text:style-name="nadrukvet">a</text:span>
            <text:span text:style-name="nadrukvet">, verordening</text:span>
            <text:span text:style-name="nadrukvet">)</text:span>
          </text:p>
            <text:p text:style-name="al">De sticker waarop is aangegeven of ongeadresseerd reclamedrukwerk wenselijk wordt geacht (de zogeheten NEE-JA of NEE-NEE sticker), geldt als wijze van bekendmaking.</text:p>
            <text:p text:style-name="al"/>
            <text:p text:style-name="al">
            <text:span text:style-name="nadrukvet">§</text:span>
            <text:span text:style-name="nadrukvet"> 5</text:span>
            <text:span text:style-name="nadrukvet"> Overgangsrecht en evaluatie</text:span>
          </text:p>
            <text:p text:style-name="al">
            <text:span text:style-name="nadrukvet">Artikel 5.1</text:span>
          </text:p>
            <text:p text:style-name="al">De aanwijzing van andere inzamelaars belast met het afzonderlijk inzamelen van categorieën van afvalstoffen, genomen op grond van het Uitvoeringsbesluit Afvalstoffenverordening Helmond 2016, blijven onverminderd van kracht tot het moment dat het aanwijzingsbesluit –na evaluatie– door het college wordt ingetrokken.</text:p>
            <text:p text:style-name="al"/>
            <text:p text:style-name="al">
            <text:span text:style-name="nadrukvet">§ </text:span>
            <text:span text:style-name="nadrukvet">6</text:span>
            <text:span text:style-name="nadrukvet"> Inwerkingtreding en intrekking </text:span>
          </text:p>
            <text:p text:style-name="al">
            <text:span text:style-name="nadrukvet">Artikel </text:span>
            <text:span text:style-name="nadrukvet">6</text:span>
            <text:span text:style-name="nadrukvet">.</text:span>
            <text:span text:style-name="nadrukvet">1 </text:span>
            <text:span text:style-name="nadrukvet">Inwerkingtreding en intrekking</text:span>
          </text:p>
            <text:list text:style-name="id1-3-2-2-1-138">
              <text:list-item text:style-override="id1-3-2-2-1-138-1">
                <text:number>1.</text:number>
                <text:p text:style-name="al"> Dit uitvoeringsbesluit treedt in werking op 1 januari 2017.</text:p>
              </text:list-item>
            </text:list>
            <text:list text:style-name="id1-3-2-2-1-139">
              <text:list-item text:style-override="id1-3-2-2-1-139-1">
                <text:number>2.</text:number>
                <text:p text:style-name="al">Op de datum van inwerkingtreding als vermeld in het vorige lid wordt ingetrokken het Uitvoeringsbesluit afvalstoffen Helmond 2016.</text:p>
              </text:list-item>
            </text:list>
            <text:p text:style-name="al"/>
            <text:p text:style-name="al">
            <text:span text:style-name="nadrukvet">
              <text:span text:style-name="nadrukcur">B e z w a r e n c l a u s u l e </text:span>
            </text:span>
          </text:p>
            <text:p text:style-name="al">Bent u het als belanghebbende niet eens met dit besluit dan kunt u een bezwaarschrift indienen. Dit is gebaseerd op de Algemene wet bestuursrecht. U stuurt uw bezwaarschrift naar:</text:p>
            <text:p text:style-name="al">Het college van burgemeester en wethouders, Postbus 950, 5700 AZ Helmond </text:p>
            <text:p text:style-name="al">Doet u dat binnen zes weken na de dag waarop dit besluit op de voorgeschreven wijze bekend is gemaakt. Daarmee voorkomt u dat wij uw bezwaarschrift niet meer in behandeling kunnen nemen.</text:p>
            <text:p text:style-name="al">U kunt uw bezwaarschrift ook digitaal indienen. Kijk hiervoor op <text:span text:style-name="nadrukondlijn">www.helmond.nl</text:span>.</text:p>
            <text:p text:style-name="al">In uw bezwaarschrift staat in ieder geval:</text:p>
            <text:list text:style-name="id1-3-2-2-1-147">
              <text:list-item text:style-override="id1-3-2-2-1-147-1">
                <text:number>a.</text:number>
                <text:p text:style-name="al">uw naam en adres</text:p>
              </text:list-item>
              <text:list-item text:style-override="id1-3-2-2-1-147-2">
                <text:number>b.</text:number>
                <text:p text:style-name="al">de dagtekening (de datum waarop het bezwaarschrift is geschreven)</text:p>
              </text:list-item>
              <text:list-item text:style-override="id1-3-2-2-1-147-3">
                <text:number>c.</text:number>
                <text:p text:style-name="al">een omschrijving van het besluit waartegen uw bezwaar is gericht</text:p>
              </text:list-item>
              <text:list-item text:style-override="id1-3-2-2-1-147-4">
                <text:number>d.</text:number>
                <text:p text:style-name="al">de gronden (argumenten) van het bezwaar</text:p>
              </text:list-item>
            </text:list>
            <text:p text:style-name="al">Vergeet niet uw bezwaarschrift te ondertekenen! </text:p>
            <text:p text:style-name="al"/>
            <text:p text:style-name="al">
            <text:span text:style-name="nadrukvet">
              <text:span text:style-name="nadrukcur">V o o r l o p i g e v o o r z i e n i n g</text:span>
            </text:span>
          </text:p>
            <text:p text:style-name="al">Als u een bezwaarschrift indient, wordt het besluit niet geschorst. Nadat u een bezwaarschrift heeft ingediend, kunt u wel een voorlopige voorziening aanvragen. Dit verzoek (inclusief een kopie van het bezwaarschrift) stuurt u naar:</text:p>
            <text:p text:style-name="al">De Voorzieningenrechter</text:p>
            <text:p text:style-name="al">Sector bestuursrecht</text:p>
            <text:p text:style-name="al">Postbus 90125</text:p>
            <text:p text:style-name="al">5200 MA 's-Hertogenbosch</text:p>
            <text:p text:style-name="al"/>
            <text:p text:style-name="al">Besloten in de vergadering van 19 juli 2016. </text:p>
            <text:p text:style-name="al"/>
            <text:p text:style-name="al">Burgemeester en wethouders van Helmond,</text:p>
            <text:p text:style-name="al"/>
            <text:p text:style-name="al">De burgemeester, </text:p>
            <text:p text:style-name="al">dhr. E. de Vries l.b. </text:p>
            <text:p text:style-name="al"/>
            <text:p text:style-name="al">De secretaris,</text:p>
            <text:p text:style-name="al">mr. drs. A.P.M. ter Voert</text:p>
            <text:p text:style-name="al"/>
            <text:p text:style-name="al">
            <text:span text:style-name="nadrukvet">Bekend gemaakt op</text:span>:</text:p>
            <text:p text:style-name="al">25 juli 2016</text:p>
            <text:p text:style-name="al">De gemeentesecretaris,</text:p>
            <text:p text:style-name="al">mr. drs. A.P.M. ter Voert</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mond.</text:p>
            </table:table-cell>
            <table:table-cell office:value-type="string" table:style-name="header.C">
              <text:p text:style-name="headerright"><text:span text:style-name="nr">Nr. 104879</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879</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879</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AFVALSTOFFENVERORDENING HELMOND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9</meta:user-defined>
    <meta:user-defined meta:name="OVERHEIDop.publicationIssue">104879</meta:user-defined>
    <meta:user-defined meta:name="OVERHEIDop.GmbID/DC.identifier">gmb-2016-104879</meta:user-defined>
    <meta:user-defined meta:name="OVERHEID.TaxonomieBeleidsagenda/OVERHEID.category">Huisvesting | Organisatie en beleid</meta:user-defined>
    <meta:user-defined meta:name="OVERHEID.Gemeente/DC.spatial">Helmond</meta:user-defined>
    <meta:user-defined meta:name="OVERHEID.Organisatietype/OVERHEID.organisationType">gemeente</meta:user-defined>
    <meta:user-defined meta:name="OVERHEID.Gemeente/DC.creator">Helmond</meta:user-defined>
    <dc:language>nl</dc:language>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gvop.Informatietype/DC.type">Beleidsregels</meta:user-defined>
    <meta:user-defined meta:name="OVERHEIDop.externeBijlage">Uitvoeringsbesluit Afvalstoffenver 2017 - 1|exb-2016-25680</meta:user-defined>
    <meta:user-defined meta:name="OVERHEIDop.externeBijlage">Uitvoeringsbesluit Afvalstoffenver 2017 - 2|exb-2016-25681</meta:user-defined>
    <meta:user-defined meta:name="OVERHEIDop.versieInformatie"/>
  </office:meta>
</office:document-meta>
</file>