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Hilde 39, het uitbreiden van een woning en het wijzi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 juli 2016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De Hilde 39 , 9531MJ, </text:p>
            <text:p text:style-name="common-al">het uitbreiden van een woning en het wijzigen van een uitrit, (992-2016)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/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4876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87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87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e Hilde 39, het uitbreiden van een woning en het wijzigen van een 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876</meta:user-defined>
    <meta:user-defined meta:name="OVERHEIDop.GmbID/DC.identifier">gmb-2016-104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MJ 39</meta:user-defined>
    <meta:user-defined meta:name="OVERHEIDop.woonplaats">Borger</meta:user-defined>
    <meta:user-defined meta:name="OVERHEIDop.straatnaam">De Hild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805 549837</meta:user-defined>
    <meta:user-defined meta:name="OVERHEIDop.versieInformatie"/>
  </office:meta>
</office:document-meta>
</file>