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4-1-1">
      <style:table-column-properties/>
    </style:style>
    <style:style style:family="table-column" style:parent-style-name="colspec" style:name="id1-3-2-2-1-19-4-1-2">
      <style:table-column-properties/>
    </style:style>
  </office:automatic-styles>
  <office:body>
    <office:text>
      <text:p text:style-name="new_page_staatscourant"/>
      <text:p text:style-name="single-kop-titel">Verordening op de heffing en invordering van de toeristenbelasting 2017</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d.d. 10 mei 2016;</text:p>
            <text:p text:style-name="al">gezien het advies van de commissie Bestuur d.d. 8 juni 2016;</text:p>
            <text:p text:style-name="al">gelet op het bepaalde in artikel 224 van de Gemeentewet;</text:p>
            <text:p text:style-name="al"/>
            <text:p text:style-name="al">
            <text:span text:style-name="nadrukvet">Besluit:</text:span>
          </text:p>
            <text:p text:style-name="al">vast te stellen de:</text:p>
            <text:p text:style-name="al">
            <text:span text:style-name="nadrukvet">Verordening op de heffing en invordering toeristenbelasting 2017</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gene die gelegenheid biedt tot verblijf als bedoeld in artikel 1.</text:p>
                </text:list-item>
                <text:list-item text:style-override="id1-3-2-2-1-3-3">
                  <text:number>2.</text:number>
                  <text:p text:style-name="al">De belastingplichtige is bevoegd de belasting als zodanig te verhalen op degene die verblijf houdt als bedoeld in artikel 1.</text:p>
                </text:list-item>
                <text:list-item text:style-override="id1-3-2-2-1-3-4">
                  <text:number>3.</text:number>
                  <text:p text:style-name="al">Als er geen persoon is aan te wijzen die gelegenheid biedt tot verblijf, is degene belastingplichtig die verblijf houdt als bedoeld in artikel 1.</text:p>
                </text:list-item>
              </text:list>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1-4-3">
                <text:list-item text:style-override="id1-3-2-2-1-4-3">
                  <text:number> 1. </text:number>
                  <text:p text:style-name="al">van degene die verblijft in een toegelaten instelling als bedoeld in artikel 5, eerste lid, van de Wet Toelating Zorginstellingen;</text:p>
                </text:list-item>
                <text:list-item text:style-override="id1-3-2-2-1-4-4">
                  <text:number> 2. </text:number>
                  <text:p text:style-name="al">van degene die verblijf houdt in een vakantieonderkomen voor welk verblijf forensenbelasting is verschuldigd;</text:p>
                </text:list-item>
                <text:list-item text:style-override="id1-3-2-2-1-4-5">
                  <text:number> 3. </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6" text:style-name="artikel">
              <text:p text:style-name="artikel_kop_titel"><text:span text:style-name="artikel_kop_label">Artikel</text:span> <text:span text:style-name="artikel_kop_nr">5</text:span> Forfaitaire berekeningswijze van de maatstaf van heffing</text:p>
              <text:list text:style-name="id1-3-2-2-1-6-2">
                <text:list-item text:style-override="id1-3-2-2-1-6-2">
                  <text:number>1.</text:number>
                  <text:p text:style-name="al">Voor toepassing van dit artikel wordt verstaan onder:</text:p>
                  <text:list text:style-name="id1-3-2-2-1-6-2-3">
                    <text:list-item text:style-override="id1-3-2-2-1-6-2-3-1">
                      <text:number>a.</text:number>
                      <text:p text:style-name="al">kampeermiddel: tent, tentwagen, kampeerauto, toer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gebruikt voor recreatief nachtverblijf;</text:p>
                    </text:list-item>
                    <text:list-item text:style-override="id1-3-2-2-1-6-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6-2-3-3">
                      <text:number>c.</text:number>
                      <text:p text:style-name="al">vaste standplaats: een terrein of terreingedeelte dat deel uitmaakt van een kampeerterrein en dat ter beschikking wordt gesteld voor de plaatsing van eenzelfde kampeermiddel of stacaravan gedurende een seizoen of een jaar;</text:p>
                    </text:list-item>
                    <text:list-item text:style-override="id1-3-2-2-1-6-2-3-4">
                      <text:number>d.</text:number>
                      <text:p text:style-name="al">losse standplaats: een terrein of terreingedeelte dat deel uitmaakt van een kampeerterrein en dat ter beschikking wordt gesteld voor het volgtijdig plaatsen van verschillende kampeermiddelen;</text:p>
                    </text:list-item>
                    <text:list-item text:style-override="id1-3-2-2-1-6-2-3-5">
                      <text:number>e.</text:number>
                      <text:p text:style-name="al">seizoen &lt;7 maanden: belastingtijdvak waarin het belastbare feit zich voordoet. Het belastingtijdvak wordt door het college van burgemeester en wethouders voor aanvang van het betreffende belastingtijdvak bekendgemaakt;</text:p>
                    </text:list-item>
                    <text:list-item text:style-override="id1-3-2-2-1-6-2-3-6">
                      <text:number>f.</text:number>
                      <text:p text:style-name="al">vakantieonderkomens: woningen en andere verblijven, waaronder hotels, motels, pensions, bungalows en appartementen(hotels), jeugdherbergen, vakantieboerderijen en dergelijke ruimten, niet zijnde kampeermiddelen;</text:p>
                    </text:list-item>
                    <text:list-item text:style-override="id1-3-2-2-1-6-2-3-7">
                      <text:number>g.</text:number>
                      <text:p text:style-name="al">woning: een huis, een naar aard en inrichting vergelijkbare ander onderkomen of een deel van een huis of een vergelijkbaar onderkomen;</text:p>
                    </text:list-item>
                    <text:list-item text:style-override="id1-3-2-2-1-6-2-3-8">
                      <text:number>h.</text:number>
                      <text:p text:style-name="al">particulier: een natuurlijk persoon die buiten de uitoefening van een bedrijf of beroep gelegenheid biedt tot verblijf;</text:p>
                    </text:list-item>
                    <text:list-item text:style-override="id1-3-2-2-1-6-2-3-9">
                      <text:number>i.</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1-6-3">
                  <text:number>2.</text:number>
                  <text:p text:style-name="al">Voor vakantieonderkomens, woningen en voor kampeermiddelen op vaste of losse standplaatsen kan het aantal overnachtingen op een bij de aangifte gedaan verzoek van de belastingplichtige forfaitair worden vastgesteld.</text:p>
                </text:list-item>
                <text:list-item text:style-override="id1-3-2-2-1-6-4">
                  <text:number>3.</text:number>
                  <text:p text:style-name="al">Bij de forfaitaire berekening voor vakantieonderkomens en woningen wordt per onderkomen of woning :</text:p>
                  <text:list text:style-name="id1-3-2-2-1-6-4-3">
                    <text:list-item text:style-override="id1-3-2-2-1-6-4-3-1">
                      <text:number>a.</text:number>
                      <text:p text:style-name="al">het aantal overnachtende personen gesteld op het aantal slaapplaatsen;</text:p>
                    </text:list-item>
                    <text:list-item text:style-override="id1-3-2-2-1-6-4-3-2">
                      <text:number>b.</text:number>
                      <text:p text:style-name="al">- het ‘seizoen &lt;7 maanden’ bepaald op 89 dagen; </text:p>
                      <text:p text:style-name="al">- voor de periode &gt; 7 maanden bepaald op 106 dagen;</text:p>
                    </text:list-item>
                  </text:list>
                </text:list-item>
                <text:list-item text:style-override="id1-3-2-2-1-6-5">
                  <text:number>4.</text:number>
                  <text:p text:style-name="al">Bij de forfaitaire berekening voor kampeermiddelen op vaste standplaatsen wordt per standplaats:</text:p>
                  <text:list text:style-name="id1-3-2-2-1-6-5-3">
                    <text:list-item text:style-override="id1-3-2-2-1-6-5-3-1">
                      <text:number>a.</text:number>
                      <text:p text:style-name="al">het aantal overnachtende personen gesteld op 3,3 personen;</text:p>
                    </text:list-item>
                    <text:list-item text:style-override="id1-3-2-2-1-6-5-3-2">
                      <text:number>b.</text:number>
                      <text:p text:style-name="al">het aantal overnachtingen gesteld op 60.</text:p>
                    </text:list-item>
                  </text:list>
                </text:list-item>
                <text:list-item text:style-override="id1-3-2-2-1-6-6">
                  <text:number>5.</text:number>
                  <text:p text:style-name="al">Bij de forfaitaire berekening voor kampeermiddelen op losse standplaatsen wordt per standplaats:</text:p>
                  <text:list text:style-name="id1-3-2-2-1-6-6-3">
                    <text:list-item text:style-override="id1-3-2-2-1-6-6-3-1">
                      <text:number>a.</text:number>
                      <text:p text:style-name="al">het aantal overnachtende personen gesteld op 2,8 personen;</text:p>
                    </text:list-item>
                    <text:list-item text:style-override="id1-3-2-2-1-6-6-3-2">
                      <text:number>b.</text:number>
                      <text:p text:style-name="al">het aantal overnachtingen gesteld op 50.</text:p>
                    </text:list-item>
                  </text:list>
                </text:list-item>
                <text:list-item text:style-override="id1-3-2-2-1-6-7">
                  <text:number>6.</text:number>
                  <text:p text:style-name="al">Voor de vaststelling van het in artikel 5, lid 3, onderdeel a bedoelde aantal slaapplaatsen worden meerpersoonsbedden gerekend voor zoveel slaapplaatsen als het aantal personen, waarvoor zij gelegenheid tot overnachten bieden.</text:p>
                </text:list-item>
              </text:list>
            </text:section>
            <text:section text:name="artikel_id1-3-2-2-1-7"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uit door hem aan het eind van het belastingjaar over te leggen bescheiden blijkt dat dit aantal lager is dan het op de voet van artikel 5 berekende aantal overnachtingen.</text:p>
            </text:section>
            <text:section text:name="artikel_id1-3-2-2-1-8" text:style-name="artikel">
              <text:p text:style-name="artikel_kop_titel"><text:span text:style-name="artikel_kop_label">Artikel</text:span> <text:span text:style-name="artikel_kop_nr">7</text:span> Nachtverblijfregister</text:p>
              <text:list text:style-name="id1-3-2-2-1-8-2">
                <text:list-item text:style-override="id1-3-2-2-1-8-2">
                  <text:number>1.</text:number>
                  <text:p text:style-name="al">De belastingplichtige is, behoudens in de gevallen dat de forfaitaire berekeningswijze van de heffingsgrondslag als bedoeld in artikel 5 wordt toegepast, gehouden per belastingtijdvak een door de gemeente kosteloos ter beschikking gesteld nachtverblijfregister bij te houden.</text:p>
                </text:list-item>
                <text:list-item text:style-override="id1-3-2-2-1-8-3">
                  <text:number>2.</text:number>
                  <text:p text:style-name="al">Het gemeentelijk nachtverblijfregister bevat tenminste de volgende gegevens:</text:p>
                  <text:list text:style-name="id1-3-2-2-1-8-3-3">
                    <text:list-item text:style-override="id1-3-2-2-1-8-3-3-1">
                      <text:number>a.</text:number>
                      <text:p text:style-name="al">de naam en woonplaats van de gast;</text:p>
                    </text:list-item>
                    <text:list-item text:style-override="id1-3-2-2-1-8-3-3-2">
                      <text:number>b.</text:number>
                      <text:p text:style-name="al">de handtekening van de in sub a. bedoelde gast;</text:p>
                    </text:list-item>
                    <text:list-item text:style-override="id1-3-2-2-1-8-3-3-3">
                      <text:number>c.</text:number>
                      <text:p text:style-name="al">de datum van aankomst en vertrek;</text:p>
                    </text:list-item>
                    <text:list-item text:style-override="id1-3-2-2-1-8-3-3-4">
                      <text:number>d.</text:number>
                      <text:p text:style-name="al">de som van het aantal gasten vermenigvuldigd met het aantal overnachtingen terzake waarvan belasting verschuldigd is;</text:p>
                    </text:list-item>
                    <text:list-item text:style-override="id1-3-2-2-1-8-3-3-5">
                      <text:number>e.</text:number>
                      <text:p text:style-name="al">het totaal van de verschuldigde belasting.</text:p>
                    </text:list-item>
                  </text:list>
                </text:list-item>
                <text:list-item text:style-override="id1-3-2-2-1-8-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8-5">
                  <text:number>4.</text:number>
                  <text:p text:style-name="al">Het verzoek tot de in lid 3 bedoelde ontheffing dient voor aanvang van het betreffende belastingjaar te worden ingediend bij de in lid 3 genoemde gemeenteambtenaar.</text:p>
                </text:list-item>
              </text:list>
            </text:section>
            <text:section text:name="artikel_id1-3-2-2-1-9" text:style-name="artikel">
              <text:p text:style-name="artikel_kop_titel"><text:span text:style-name="artikel_kop_label">Artikel</text:span> <text:span text:style-name="artikel_kop_nr">8</text:span> Belastingtarief</text:p>
              <text:p text:style-name="al">Het tarief bedraagt per overnachting € 1,16 per persoon.</text:p>
            </text:section>
            <text:section text:name="artikel_id1-3-2-2-1-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10</text:span> Wijze van heffing</text:p>
              <text:p text:style-name="al">De belasting wordt bij wege van aanslag geheven of door middel van een gedagtekende kennisgeving waarop het gevorderde bedrag is vermeld.</text:p>
            </text:section>
            <text:section text:name="artikel_id1-3-2-2-1-12"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tijdvak minder dan tien zal of heeft belopen.</text:p>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3-4">
                  <text:number>3.</text:number>
                  <text:p text:style-name="al">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3-5">
                  <text:number>4.</text:number>
                  <text:p text:style-name="al">De Algemene termijnenwet is niet van toepassing op de in de voorgaande leden gestelde termijnen.</text:p>
                </text:list-item>
              </text:list>
            </text:section>
            <text:section text:name="artikel_id1-3-2-2-1-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15"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16" text:style-name="artikel">
              <text:p text:style-name="artikel_kop_titel"><text:span text:style-name="artikel_kop_label">Artikel</text:span> <text:span text:style-name="artikel_kop_nr">15</text:span> Overgangsrecht</text:p>
              <text:p text:style-name="al">De “Verordening toeristenbelasting 2016”, vastgesteld op 30 juni 2015 wordt ingetrokken met ingang van de in artikel 16, tweede lid, genoemde datum van ingang van de heffing, met dien verstande dat zij van toepassing blijft op de belastbare feiten die zich voor die datum hebben voorgedaan.</text:p>
            </text:section>
            <text:section text:name="artikel_id1-3-2-2-1-17" text:style-name="artikel">
              <text:p text:style-name="artikel_kop_titel"><text:span text:style-name="artikel_kop_label">Artikel</text:span> <text:span text:style-name="artikel_kop_nr">16</text:span> Inwerkingtreding</text:p>
              <text:list text:style-name="id1-3-2-2-1-17-2">
                <text:list-item text:style-override="id1-3-2-2-1-17-2">
                  <text:number> 1. </text:number>
                  <text:p text:style-name="al">Deze verordening treedt in werking met ingang van de eerste dag na die van de bekendmaking. </text:p>
                </text:list-item>
                <text:list-item text:style-override="id1-3-2-2-1-17-3">
                  <text:number> 2. </text:number>
                  <text:p text:style-name="al">De datum van ingang van de heffing is 1 januari 2017.</text:p>
                </text:list-item>
              </text:list>
            </text:section>
            <text:section text:name="artikel_id1-3-2-2-1-18" text:style-name="artikel">
              <text:p text:style-name="artikel_kop_titel"><text:span text:style-name="artikel_kop_label">Artikel</text:span> <text:span text:style-name="artikel_kop_nr">17</text:span> Citeertitel</text:p>
              <text:p text:style-name="al">Deze verordening wordt aangehaald als: "Verordening toeristenbelasting 2017".</text:p>
            </text:section>
            <text:section text:name="artikel_id1-3-2-2-1-19" text:style-name="artikel">
              <text:p text:style-name="artikel_kop_titel"><text:span text:style-name="artikel_kop_nr"/> </text:p>
              <text:p text:style-name="al">Aldus besloten in de vergadering van: 28 juni 2016.</text:p>
              <text:p text:style-name="al">De raad van de gemeente Schagen,</text:p>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487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75</meta:user-defined>
    <meta:user-defined meta:name="OVERHEIDop.GmbID/DC.identifier">gmb-2016-104875</meta:user-defined>
    <meta:user-defined meta:name="OVERHEID.TaxonomieBeleidsagenda/OVERHEID.category">Financiën | Organisatie en beleid</meta:user-defined>
    <meta:user-defined meta:name="DC.source">art. 224 Gemw;1.0:c:BWBR0005416&amp;artikel=224&amp;g=2016-02-01</meta:user-defined>
    <meta:user-defined meta:name="DCTERMS.alternative">Verordening toeristenbelasting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spatial">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