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Hoofdstraat 155, 2171 BB Sassenheim, Kenmerk 201612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48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een boom, Hoofdstraat 155, 2171 BB Sassenheim, Kenmerk 20161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04866</meta:user-defined>
    <meta:user-defined meta:name="OVERHEIDop.GmbID/DC.identifier">gmb-2016-1048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BB 155</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617 470981</meta:user-defined>
    <meta:user-defined meta:name="OVERHEIDop.versieInformatie"/>
  </office:meta>
</office:document-meta>
</file>