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Paviljoen Buiten aan de Singel 40a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9 juli 2016</text:p>
            <text:p text:style-name="common-al"/>
            <text:p text:style-name="common-al">Naam en adres horecabedrijf: Paviljoen Buiten, Singel 40a in Odijk</text:p>
            <text:p text:style-name="common-al">Zaaknummer: 386675</text:p>
            <text:p text:style-name="common-al">Bestuursorgaan: burgemeester </text:p>
            <text:p text:style-name="common-al">Datum verzending besluit: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86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het horecabedrijf Paviljoen Buiten aan de Singel 40a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63</meta:user-defined>
    <meta:user-defined meta:name="OVERHEIDop.GmbID/DC.identifier">gmb-2016-104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Z 40a</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42 452049</meta:user-defined>
    <meta:user-defined meta:name="OVERHEIDop.versieInformatie"/>
  </office:meta>
</office:document-meta>
</file>