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wtonstraat 6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Newtonstraat 6R</text:p>
            <text:p text:style-name="common-al"/>
            <text:p text:style-name="common-al">Ons kenmerk: 20161153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straat 6R</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486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6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wtonstraat 6R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62</meta:user-defined>
    <meta:user-defined meta:name="OVERHEIDop.GmbID/DC.identifier">gmb-2016-104862</meta:user-defined>
    <meta:user-defined meta:name="DCTERMS.abstract">Het verwijderen van asbesthoudende materialen uit de woning Newtonstraat 6R</meta:user-defined>
    <meta:user-defined meta:name="OVERHEIDop.referentienummer">201611539/60491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6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517.925 454811.402</meta:user-defined>
    <meta:user-defined meta:name="OVERHEIDop.versieInformatie"/>
  </office:meta>
</office:document-meta>
</file>