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97 te Nijmegen: nieuwbouw 6 woningen en 6 inrit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6</text:p>
            <text:p text:style-name="common-al">
            <text:span text:style-name="nadrukvet">Omschrijving: </text:span>nieuwbouw 6 woningen en 6 inritten (Heiweg 97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0025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3-2016</text:p>
            <text:p text:style-name="common-al">
            <text:span text:style-name="nadrukvet">Verlengingsbesluit verzonden: </text:span>27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25C1F38-B856-44EA-8847-1F7173B32E0D" xlink:type="simple">http://www.nijmegen.nl/vergunningpagina/?guid=A25C1F38-B856-44EA-8847-1F7173B32E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485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5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5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97 te Nijmegen: nieuwbouw 6 woningen en 6 inrit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57</meta:user-defined>
    <meta:user-defined meta:name="OVERHEIDop.GmbID/DC.identifier">gmb-2016-104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PA 9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34.63 425157.13</meta:user-defined>
    <meta:user-defined meta:name="OVERHEIDop.versieInformatie"/>
  </office:meta>
</office:document-meta>
</file>