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8-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0-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0-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0-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0-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3-3">
      <text:list-level-style-bullet text:bullet-char="-" text:level="1">
        <style:list-level-properties text:min-label-width="10mm"/>
      </text:list-level-style-bullet>
    </text:list-style>
    <text:list-style style:name="id1-3-2-2-1-5-2-13-3-1">
      <text:list-level-style-bullet text:bullet-char="-" text:level="1">
        <style:list-level-properties text:min-label-width="10mm"/>
      </text:list-level-style-bullet>
    </text:list-style>
    <text:list-style style:name="id1-3-2-2-1-5-2-13-3-2">
      <text:list-level-style-bullet text:bullet-char="-" text:level="1">
        <style:list-level-properties text:min-label-width="10mm"/>
      </text:list-level-style-bullet>
    </text:list-style>
    <text:list-style style:name="id1-3-2-2-1-5-2-13-3-3">
      <text:list-level-style-bullet text:bullet-char="-" text:level="1">
        <style:list-level-properties text:min-label-width="10mm"/>
      </text:list-level-style-bullet>
    </text:list-style>
    <text:list-style style:name="id1-3-2-2-1-5-2-13-3-4">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6-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2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2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20-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FVALSTOFFENVERORDENING HELMO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Het college van burgemeester en wethouders van Helmond,</text:p>
              <text:p text:style-name="al">Gelezen het collegevoorstel d.d. 19 juli 2016,</text:p>
              <text:p text:style-name="al">Gelet op de artikelen de artikelen 10 derde lid, 10 vierde lid, 10 zesde lid, 12, 14 derde lid en 15 eerste lid van de Afvalstoffenverordening Helmond 2011.</text:p>
              <text:p text:style-name="al"/>
              <text:p text:style-name="al">
              <text:span text:style-name="nadrukvet">B e s l u i t:</text:span>
            </text:p>
              <text:p text:style-name="al">Vast te stellen de Nadere regels Afvalstoffenverordening Helmond 2017. </text:p>
              <text:p text:style-name="al"/>
              <text:p text:style-name="al">
              <text:span text:style-name="nadrukvet">
                <text:span text:style-name="nadrukondlijn">§ 1       Ter inzameling aanbieden van huishoudelijke afvalstoffen</text:span>
              </text:span>
            </text:p>
              <text:p text:style-name="al"/>
            </text:section>
            <text:section text:name="artikel_id1-3-2-2-1-3" text:style-name="artikel">
              <text:p text:style-name="artikel_kop_titel"><text:span text:style-name="artikel_kop_label">Artikel</text:span> <text:span text:style-name="artikel_kop_nr">1.1</text:span> Vaststellen regels over plaatsen en wijze waarop huishoudelijke afvalstoffen <text:span text:style-name="nadrukvet">ter inzameling moeten worden aangeboden</text:span><text:span text:style-name="nadrukvet">(uitwerking van artikel </text:span><text:span text:style-name="nadrukvet">10</text:span><text:span text:style-name="nadrukvet">vierd</text:span><text:span text:style-name="nadrukvet">e</text:span><text:span text:style-name="nadrukvet"> lid</text:span><text:span text:style-name="nadrukvet">)</text:span></text:p>
              <text:p text:style-name="al"/>
              <text:p text:style-name="al">
              <text:span text:style-name="nadrukvet">
                <text:span text:style-name="nadrukcur">Alle inzamelmiddelen</text:span>
              </text:span>
            </text:p>
              <text:p text:style-name="al">Alle inzamelmiddelen moeten door de gebruiker zodanig worden aangeboden dat er geen gevaar, schade, hinder of overlast kan ontstaan voor derden. </text:p>
              <text:p text:style-name="al"/>
              <text:p text:style-name="al">
              <text:span text:style-name="nadrukvet">
                <text:span text:style-name="nadrukcur">Groente-, fruit- en tuinafval, oud papier en karton en huishoudelijk afval</text:span>
              </text:span>
            </text:p>
              <text:list text:style-name="id1-3-2-2-1-3-7">
                <text:list-item text:style-override="id1-3-2-2-1-3-7-1">
                  <text:number>1.</text:number>
                  <text:p text:style-name="al">De deksel van de minicontainer moeten goed gesloten zijn.</text:p>
                </text:list-item>
                <text:list-item text:style-override="id1-3-2-2-1-3-7-2">
                  <text:number>2.</text:number>
                  <text:p text:style-name="al">Bij een gewone belading moet het handvat van de minicontainers naar de rijweg zijn gericht.</text:p>
                </text:list-item>
                <text:list-item text:style-override="id1-3-2-2-1-3-7-3">
                  <text:number>3.</text:number>
                  <text:p text:style-name="al">Het aanbieden van minicontainers moet ordelijk geschieden door plaatsing daarvan, op een krachtens artikel 11 eerste lid van de Afvalstoffenverordening vastgestelde inzameldag, op een daartoe aangewezen clusterplaats of, bij het ontbreken van een clusterplaats, op het voetpad zo dicht mogelijk bij de rijweg of, bij het ontbreken van een voetpad, aan de kant van de rijweg.</text:p>
                </text:list-item>
                <text:list-item text:style-override="id1-3-2-2-1-3-7-4">
                  <text:number>4.</text:number>
                  <text:p text:style-name="al">Indien de minicontainers met een zijlader worden geleegd dienen de minicontainers met het handvat van de rijrichting af gericht zijn (klepopening richting de rijweg) en in een enkele rij te worden geplaatst, waarbij tussen de containers een afstand van ongeveer 30 cm. in acht moet worden genomen. Tevens dienen de minicontainers niet achter obstakels, zoals geparkeerde auto’s, struiken en lantaarnpalen te worden geplaatst.</text:p>
                </text:list-item>
                <text:list-item text:style-override="id1-3-2-2-1-3-7-5">
                  <text:number>5.</text:number>
                  <text:p text:style-name="al">De minicontainers moeten zodanig op de weg worden geplaatst dat deze: het voetgangersverkeer en overige verkeer niet hinderen of in de doorgang belemmeren; </text:p>
                  <text:p text:style-name="al"/>
                </text:list-item>
              </text:list>
              <text:p text:style-name="al">
              <text:span text:style-name="nadrukcur">
                <text:span text:style-name="nadrukvet">Klein chemisch afval</text:span>
              </text:span>
            </text:p>
              <text:list text:style-name="id1-3-2-2-1-3-9">
                <text:list-item text:style-override="id1-3-2-2-1-3-9-1">
                  <text:number>6.</text:number>
                  <text:p text:style-name="al">Het is verboden klein chemisch afval anders dan door persoonlijke afgifte aan de medewerker van de chemokar van de inzameldienst aan te bieden.</text:p>
                </text:list-item>
                <text:list-item text:style-override="id1-3-2-2-1-3-9-2">
                  <text:number>7.</text:number>
                  <text:p text:style-name="al">Het is verboden klein chemisch afval onbeheerd op de weg achter te laten. </text:p>
                </text:list-item>
                <text:list-item text:style-override="id1-3-2-2-1-3-9-3">
                  <text:number>8.</text:number>
                  <text:p text:style-name="al">Klein chemisch afval moet in de originele verpakking, of in een deugdelijke verpakking voorzien van een opschrift met een beschrijving van de inhoud, worden aangeboden.</text:p>
                  <text:p text:style-name="al"/>
                </text:list-item>
              </text:list>
              <text:p text:style-name="al">
              <text:span text:style-name="nadrukvet">
                <text:span text:style-name="nadrukcur">Kunststoffen</text:span>
              </text:span>
            </text:p>
              <text:list text:style-name="id1-3-2-2-1-3-11">
                <text:list-item text:style-override="id1-3-2-2-1-3-11-1">
                  <text:number>9.</text:number>
                  <text:p text:style-name="al">Kunststoffen dienen in de van gemeentewege verstrekte zak te worden aangeboden.</text:p>
                </text:list-item>
                <text:list-item text:style-override="id1-3-2-2-1-3-11-2">
                  <text:number>10.</text:number>
                  <text:p text:style-name="al">De zak met daarin de kunststoffen moet gesloten zijn.</text:p>
                </text:list-item>
                <text:list-item text:style-override="id1-3-2-2-1-3-11-3">
                  <text:number>11.</text:number>
                  <text:p text:style-name="al">Het overdragen of aanbieden van kunststoffen moet geschieden door plaatsing daarvan, op de afgesproken inzameldag, op het voetpad, zo dicht mogelijk bij de rijweg, of bij het ontbreken van een voetpad, aan de kant van de rijweg of op een daartoe aangewezen clusterplaats.</text:p>
                </text:list-item>
                <text:list-item text:style-override="id1-3-2-2-1-3-11-4">
                  <text:number>12.</text:number>
                  <text:p text:style-name="al">Kunststoffen moeten zodanig op de weg worden geplaatst zodat voetgangers- en overige verkeersdeelnemers niet worden gehinderd, de doorgang wordt belemmerd of gevaar of schade oplevert. </text:p>
                </text:list-item>
                <text:list-item text:style-override="id1-3-2-2-1-3-11-5">
                  <text:number>13.</text:number>
                  <text:p text:style-name="al">Kunststoffen moeten zo worden aangeboden dat er geen vervuiling van de omgeving optreedt.</text:p>
                  <text:p text:style-name="al"/>
                </text:list-item>
              </text:list>
              <text:p text:style-name="al">
              <text:span text:style-name="nadrukvet">
                <text:span text:style-name="nadrukcur">Grof huishoudelijk afval, grof tuinafval en groot wit- en bruingoed</text:span>
              </text:span>
            </text:p>
              <text:list text:style-name="id1-3-2-2-1-3-13">
                <text:list-item text:style-override="id1-3-2-2-1-3-13-1">
                  <text:number>14.</text:number>
                  <text:p text:style-name="al">Het grof huishoudelijk afval, grof tuinafval en het groot wit- en bruingoed mag bij het ter inzameling overdragen of aanbieden geen grotere afmeting hebben dan 50 x 50 x150 cm.</text:p>
                </text:list-item>
                <text:list-item text:style-override="id1-3-2-2-1-3-13-2">
                  <text:number>15.</text:number>
                  <text:p text:style-name="al">Kleinere stukken grof huishoudelijk afval en grof tuinafval dienen zoveel mogelijk in een of meer samengedrukte en/ of samengebonden bundels te worden overgedragen of aangeboden.</text:p>
                </text:list-item>
                <text:list-item text:style-override="id1-3-2-2-1-3-13-3">
                  <text:number>16.</text:number>
                  <text:p text:style-name="al">Stukken of bundels grof huishoudelijk afval en grof tuinafval mogen niet zwaarder zijn dan 25 kg per stuk en geen grotere inhoud hebben dan 0,5 m3.</text:p>
                </text:list-item>
                <text:list-item text:style-override="id1-3-2-2-1-3-13-4">
                  <text:number>17.</text:number>
                  <text:p text:style-name="al">De in het eerste lid genoemde maten en het in het derde lid genoemde gewicht gelden niet voor grof huishoudelijk afval, zoals meubilair en wit- en bruingoed en grof tuinafval, zoals boomstronken, dat niet kan worden verkleind.</text:p>
                  <text:p text:style-name="al"/>
                </text:list-item>
              </text:list>
              <text:p text:style-name="al">
              <text:span text:style-name="nadrukvet">
                <text:span text:style-name="nadrukcur">Oud papier</text:span>
              </text:span>
            </text:p>
              <text:p text:style-name="al">18. Adressen die niet beschikken of willen beschikken over een grijze minicontainer brengen hun oud papier naar éen van de aangewezen brengvoorzieningen.</text:p>
              <text:p text:style-name="al"/>
              <text:p text:style-name="al">
              <text:span text:style-name="nadrukvet">
                <text:span text:style-name="nadrukcur">Metalen verpakkingen</text:span>
              </text:span>
            </text:p>
              <text:list text:style-name="id1-3-2-2-1-3-18">
                <text:list-item text:style-override="id1-3-2-2-1-3-18-1">
                  <text:number>19.</text:number>
                  <text:p text:style-name="al">Metalen verpakkingen dienen in de van gemeentewege verstrekte zak te worden aangeboden.</text:p>
                </text:list-item>
                <text:list-item text:style-override="id1-3-2-2-1-3-18-2">
                  <text:number>20.</text:number>
                  <text:p text:style-name="al">De zak met daarin de Metalen/blik moet gesloten zijn.</text:p>
                </text:list-item>
                <text:list-item text:style-override="id1-3-2-2-1-3-18-3">
                  <text:number>21.</text:number>
                  <text:p text:style-name="al">Het overdragen of aanbieden van metalen verpakkingen moet geschieden door plaatsing daarvan, op de afgesproken inzameldag, op het voetpad, zo dicht mogelijk bij de rijweg, of bij het ontbreken van een voetpad, aan de kant van de rijweg of op een daartoe aangewezen clusterplaats.</text:p>
                </text:list-item>
                <text:list-item text:style-override="id1-3-2-2-1-3-18-4">
                  <text:number>22.</text:number>
                  <text:p text:style-name="al">Metalen verpakkingen moeten zodanig op de weg worden geplaatst zodat voetgangers- en overige verkeersdeelnemers niet worden gehinderd, de doorgang wordt belemmerd of gevaar of schade oplevert.</text:p>
                </text:list-item>
                <text:list-item text:style-override="id1-3-2-2-1-3-18-5">
                  <text:number>23.</text:number>
                  <text:p text:style-name="al">Metalen verpakkingen moeten zo worden aangeboden dat er geen vervuiling van de omgeving optreedt.</text:p>
                  <text:p text:style-name="al"/>
                </text:list-item>
              </text:list>
              <text:p text:style-name="al">
              <text:span text:style-name="nadrukvet">
                <text:span text:style-name="nadrukcur">Drankkartons</text:span>
              </text:span>
            </text:p>
              <text:list text:style-name="id1-3-2-2-1-3-20">
                <text:list-item text:style-override="id1-3-2-2-1-3-20-1">
                  <text:number>24.</text:number>
                  <text:p text:style-name="al">Drankkartons dienen in de van gemeentewege verstrekte zak te worden aangeboden.</text:p>
                </text:list-item>
                <text:list-item text:style-override="id1-3-2-2-1-3-20-2">
                  <text:number>25.</text:number>
                  <text:p text:style-name="al">De zak met daarin de drankkartons moet gesloten zijn.</text:p>
                </text:list-item>
                <text:list-item text:style-override="id1-3-2-2-1-3-20-3">
                  <text:number>26.</text:number>
                  <text:p text:style-name="al">Het overdragen of aanbieden van drankkartons moet geschieden door plaatsing daarvan, op de afgesproken inzameldag, op het voetpad, zo dicht mogelijk bij de rijweg, of bij het ontbreken van een voetpad, aan de kant van de rijweg of op een daartoe aangewezen clusterplaats.</text:p>
                </text:list-item>
                <text:list-item text:style-override="id1-3-2-2-1-3-20-4">
                  <text:number>27.</text:number>
                  <text:p text:style-name="al">Drankkartons moeten zodanig op de weg worden geplaatst zodat voetgangers- en overige verkeersdeelnemers niet worden gehinderd, de doorgang wordt belemmerd of gevaar of schade oplevert. </text:p>
                </text:list-item>
                <text:list-item text:style-override="id1-3-2-2-1-3-20-5">
                  <text:number>28.</text:number>
                  <text:p text:style-name="al">Drankkartons moeten zo worden aangeboden dat er geen vervuiling van de omgeving optreedt.</text:p>
                  <text:p text:style-name="al"/>
                </text:list-item>
              </text:list>
            </text:section>
            <text:section text:name="artikel_id1-3-2-2-1-4" text:style-name="artikel">
              <text:p text:style-name="artikel_kop_titel"><text:span text:style-name="artikel_kop_label">Artikel</text:span> <text:span text:style-name="artikel_kop_nr">1.2</text:span> Vaststellen regels over het maximale gewicht per inzamelmiddel en het maximum aantal inzamelmiddelen dat per keer kan worden aangeboden. <text:span text:style-name="nadrukvet">(uitwerking artikel </text:span><text:span text:style-name="nadrukvet">10</text:span><text:span text:style-name="nadrukvet"> derde</text:span><text:span text:style-name="nadrukvet"> lid</text:span><text:span text:style-name="nadrukvet">)</text:span></text:p>
              <text:list text:style-name="id1-3-2-2-1-4-2">
                <text:list-item text:style-override="id1-3-2-2-1-4-2-1">
                  <text:number>1.</text:number>
                  <text:p text:style-name="al">Het gewicht van de hoeveelheid afvalstoffen die ter inzameling wordt aangeboden in een huisvuilzak mag niet groter zijn dan 50 liter.</text:p>
                </text:list-item>
                <text:list-item text:style-override="id1-3-2-2-1-4-2-2">
                  <text:number>2.</text:number>
                  <text:p text:style-name="al">Het gezamenlijk gewicht van de minicontainers en de inhoud daarvan, mag niet meer bedragen dan 75 kilogram.</text:p>
                </text:list-item>
                <text:list-item text:style-override="id1-3-2-2-1-4-2-3">
                  <text:number>3.</text:number>
                  <text:p text:style-name="al">Het gewicht van de aangeboden hoeveelheid huishoudelijk klein chemisch afval mag per keer niet zwaarder zijn dan 50 kilogram.</text:p>
                </text:list-item>
                <text:list-item text:style-override="id1-3-2-2-1-4-2-4">
                  <text:number>4.</text:number>
                  <text:p text:style-name="al">Per twee weken mag eenmaal het voor een bepaalde categorie huishoudelijke afvalstoffen aangewezen of verstrekt inzamelmiddel ter lediging worden aangeboden.</text:p>
                  <text:p text:style-name="al"/>
                </text:list-item>
              </text:list>
            </text:section>
            <text:section text:name="artikel_id1-3-2-2-1-5" text:style-name="artikel">
              <text:p text:style-name="artikel_kop_titel"><text:span text:style-name="artikel_kop_label">Artikel</text:span> <text:span text:style-name="artikel_kop_nr">1.3</text:span> Vaststellen regels over de voorwaarden waaronder de inzamelmiddelen <text:span text:style-name="nadrukvet">worden verstrekt</text:span><text:span text:style-name="nadrukvet"> (uitwerking artikel 1</text:span><text:span text:style-name="nadrukvet">0</text:span><text:span text:style-name="nadrukvet"> derde</text:span><text:span text:style-name="nadrukvet"> lid</text:span><text:span text:style-name="nadrukvet">)</text:span></text:p>
              <text:list text:style-name="id1-3-2-2-1-5-2">
                <text:list-item text:style-override="id1-3-2-2-1-5-2-1">
                  <text:number>1.</text:number>
                  <text:p text:style-name="al">Indien van gemeentewege voor een perceel een grijze minicontainer is verstrekt, mag huishoudelijk restafval uitsluitend in de grijze minicontainer ter inzameling worden aangeboden.</text:p>
                </text:list-item>
                <text:list-item text:style-override="id1-3-2-2-1-5-2-2">
                  <text:number>2.</text:number>
                  <text:p text:style-name="al">Indien van gemeentewege voor een perceel een groene minicontainer is verstrekt, mag uitsluitend groente-, fruit- en tuinafval ter inzameling worden aangeboden.</text:p>
                </text:list-item>
                <text:list-item text:style-override="id1-3-2-2-1-5-2-3">
                  <text:number>3.</text:number>
                  <text:p text:style-name="al">Indien van gemeentewege voor een perceel een grijze minicontainer met blauwe deksel is verstrekt, mag oud papier en karton uitsluitend in de grijze minicontainer met blauwe deksel ter inzameling worden aangeboden.</text:p>
                </text:list-item>
                <text:list-item text:style-override="id1-3-2-2-1-5-2-4">
                  <text:number>4.</text:number>
                  <text:p text:style-name="al">Een aansluiting mag beschikken over meerdere inzamelmiddelen voor een afvalfractie.</text:p>
                </text:list-item>
                <text:list-item text:style-override="id1-3-2-2-1-5-2-5">
                  <text:number>5.</text:number>
                  <text:p text:style-name="al">Inzamelmiddelen worden in bruikleen gegeven ten behoeve van de inzameling van de betreffende categorie van huishoudelijke afvalstoffen.</text:p>
                </text:list-item>
                <text:list-item text:style-override="id1-3-2-2-1-5-2-6">
                  <text:number>6.</text:number>
                  <text:p text:style-name="al">De gebruiker is verantwoordelijk voor de in bruikleen ontvangen inzamelmiddelen en dient de inzamelmiddelen in oorspronkelijke staat te houden.</text:p>
                </text:list-item>
                <text:list-item text:style-override="id1-3-2-2-1-5-2-7">
                  <text:number>7.</text:number>
                  <text:p text:style-name="al">De inzamelmiddelen behoren bij het perceel en moeten bij verhuizing van de gebruiker van dat perceel in de originele staat op het perceel worden achtergelaten.</text:p>
                </text:list-item>
                <text:list-item text:style-override="id1-3-2-2-1-5-2-8">
                  <text:number>8.</text:number>
                  <text:p text:style-name="al">Indien een extra grijze of groene minicontainer is verstrekt, dan moet dit inzamelmiddel in originele staat worden ingeleverd als niet meer wordt voldaan aan de voorwaarde waaronder deze is verstrekt.</text:p>
                </text:list-item>
                <text:list-item text:style-override="id1-3-2-2-1-5-2-9">
                  <text:number>9.</text:number>
                  <text:p text:style-name="al">Voor het beschadigen of het verdwijnen van de inzamelmiddelen of inzamelvoorzieningen is de gebruiker aansprakelijk, tenzij de gebruiker via een aangifte bij de politie kan aantonen dat dit buiten zijn schuld is geschied.</text:p>
                </text:list-item>
                <text:list-item text:style-override="id1-3-2-2-1-5-2-10">
                  <text:number>10.</text:number>
                  <text:p text:style-name="al">Beschadiging of verdwijning van de inzamelmiddelen dienen binnen een week, d.m.v. een vermissingbewijs, te worden gemeld bij de gemeente Helmond.</text:p>
                </text:list-item>
                <text:list-item text:style-override="id1-3-2-2-1-5-2-11">
                  <text:number>11.</text:number>
                  <text:p text:style-name="al">Bij beschadiging of verdwijning kan tegen betaling een nieuw inzamelmiddel of inzamelvoorziening worden verkregen tenzij een en ander buiten schuld van de gebruiker is geschied.</text:p>
                </text:list-item>
                <text:list-item text:style-override="id1-3-2-2-1-5-2-12">
                  <text:number>12.</text:number>
                  <text:p text:style-name="al">De gebruiker dient er voor te zorgen dat het inzamelmiddel regelmatig wordt gereinigd.</text:p>
                </text:list-item>
                <text:list-item text:style-override="id1-3-2-2-1-5-2-13">
                  <text:number>13.</text:number>
                  <text:p text:style-name="al">Het is verboden de volgende voorwerpen c.q. stoffen in de inzamelmiddelen te deponeren:</text:p>
                  <text:list text:style-name="id1-3-2-2-1-5-2-13-3">
                    <text:list-item text:style-override="id1-3-2-2-1-5-2-13-3-1">
                      <text:number>-</text:number>
                      <text:p text:style-name="al">brandende of gloeiende voorwerpen</text:p>
                    </text:list-item>
                    <text:list-item text:style-override="id1-3-2-2-1-5-2-13-3-2">
                      <text:number>-</text:number>
                      <text:p text:style-name="al">hete vloeibare stoffen</text:p>
                    </text:list-item>
                    <text:list-item text:style-override="id1-3-2-2-1-5-2-13-3-3">
                      <text:number>-</text:number>
                      <text:p text:style-name="al">agressieve, giftige of explosieve stoffen</text:p>
                    </text:list-item>
                    <text:list-item text:style-override="id1-3-2-2-1-5-2-13-3-4">
                      <text:number>-</text:number>
                      <text:p text:style-name="al">omvangrijke en/of zware voorwerpen die schade aan de inzamelauto en/of de medewerkers van de inzameldienst kunnen veroorzaken c.q. toebrengen.</text:p>
                      <text:p text:style-name="al"/>
                    </text:list-item>
                  </text:list>
                </text:list-item>
              </text:list>
            </text:section>
            <text:section text:name="artikel_id1-3-2-2-1-6" text:style-name="artikel">
              <text:p text:style-name="artikel_kop_titel"><text:span text:style-name="artikel_kop_label">Artikel</text:span> <text:span text:style-name="artikel_kop_nr">1.4</text:span> Vaststellen regels over eisen van het te gebruiken inzamelmiddel dat niet van gemeentewege is verstrekt. (uitwerking artikel 10 zesde lid)</text:p>
              <text:p text:style-name="al">
              <text:span text:style-name="nadrukvet">
                <text:span text:style-name="nadrukcur">Textiel</text:span>
              </text:span>
            </text:p>
              <text:list text:style-name="id1-3-2-2-1-6-3">
                <text:list-item text:style-override="id1-3-2-2-1-6-3-1">
                  <text:number>1.</text:number>
                  <text:p text:style-name="al">Textiel dient in een daartoe aangeboden zak of vuilniszak te worden aangeboden.</text:p>
                </text:list-item>
                <text:list-item text:style-override="id1-3-2-2-1-6-3-2">
                  <text:number>2.</text:number>
                  <text:p text:style-name="al">De vuilniszak moet gesloten zijn.</text:p>
                  <text:p text:style-name="al"/>
                </text:list-item>
              </text:list>
            </text:section>
          </text:section>
          <text:section text:name="paragraaf_id1-3-2-2-2" text:style-name="paragraaf">
            <text:p text:style-name="paragraaf_kop"><text:span text:style-name="label">§</text:span> <text:span text:style-name="nr">2 Ter</text:span> inzameling aanbieden van huishoudelijke afvalstoffen ten behoeve van een groep van percelen</text:p>
            <text:section text:name="artikel_id1-3-2-2-2-2" text:style-name="artikel">
              <text:p text:style-name="artikel_kop_titel"><text:span text:style-name="artikel_kop_label">Artikel</text:span> <text:span text:style-name="artikel_kop_nr">2.1</text:span> Vaststellen regels over de wijze waarop huishoudelijke afvalstoffen via een inzamelmiddel of inzamelvoorziening ten behoeve van een groep percelen moeten worden aangeboden. (uitwerking artikel 10 vierde lid)</text:p>
              <text:list text:style-name="id1-3-2-2-2-2-2">
                <text:list-item text:style-override="id1-3-2-2-2-2-2-1">
                  <text:number/>
                  <text:p text:style-name="al"/>
                </text:list-item>
                <text:list-item text:style-override="id1-3-2-2-2-2-2-2">
                  <text:number>1.</text:number>
                  <text:p text:style-name="al">In het inzamelmiddel of de inzamelvoorziening mag uitsluitend huishoudelijk restafval, oud papier en karton en groente- fruit- en tuinafval in de aangewezen verzamelcontainer ter inzameling worden aangeboden.</text:p>
                </text:list-item>
                <text:list-item text:style-override="id1-3-2-2-2-2-2-3">
                  <text:number>2.</text:number>
                  <text:p text:style-name="al">Het huishoudelijk restafval en het groente-, fruit- en tuinafval dient in een goed gesloten zak in de verzamelcontainer te worden gedeponeerd.</text:p>
                </text:list-item>
                <text:list-item text:style-override="id1-3-2-2-2-2-2-4">
                  <text:number>3.</text:number>
                  <text:p text:style-name="al">Oud papier en karton kan los in de daartoe aangewezen verzamelcontainer worden gedeponeerd.</text:p>
                </text:list-item>
                <text:list-item text:style-override="id1-3-2-2-2-2-2-5">
                  <text:number>4.</text:number>
                  <text:p text:style-name="al">Het inzamelmiddel of de inzamelvoorziening dient na gebruik goed te worden gesloten.</text:p>
                </text:list-item>
                <text:list-item text:style-override="id1-3-2-2-2-2-2-6">
                  <text:number>5.</text:number>
                  <text:p text:style-name="al">Het is verboden afvalstoffen naast het inzamelmiddel of de inzamelvoorziening te plaatsen.</text:p>
                </text:list-item>
                <text:list-item text:style-override="id1-3-2-2-2-2-2-7">
                  <text:number>6.</text:number>
                  <text:p text:style-name="al">Gebruikers van percelen, niet zijnde inpandige inzamelmiddelen en –voorzieningen en ondergrondse container op eigen terrein, waarvoor een inzamelmiddel of inzamelvoorziening is aangewezen, hebben uitsluitend toegang tot het inzamelmiddel of de inzamelvoorziening middels een door de gemeente verstrekte sleutel of afvalpas. </text:p>
                </text:list-item>
                <text:list-item text:style-override="id1-3-2-2-2-2-2-8">
                  <text:number>7.</text:number>
                  <text:p text:style-name="al">Een eventueel verstrekte sleutel of afvalpas wordt in bruikleen verstrekt.</text:p>
                </text:list-item>
                <text:list-item text:style-override="id1-3-2-2-2-2-2-9">
                  <text:number>8.</text:number>
                  <text:p text:style-name="al">De gebruiker van een sleutel of afvalpas is verantwoordelijk voor de in bruikleen ontvangen sleutel.</text:p>
                </text:list-item>
                <text:list-item text:style-override="id1-3-2-2-2-2-2-10">
                  <text:number>9.</text:number>
                  <text:p text:style-name="al">Een verstrekte sleutel of afvalpas behoort bij het perceel ten behoeve waarvan deze is verstrekt en moet bij verhuizing van de gebruiker van dat perceel in de originele staat op het perceel worden achtergelaten.</text:p>
                </text:list-item>
                <text:list-item text:style-override="id1-3-2-2-2-2-2-11">
                  <text:number>10.</text:number>
                  <text:p text:style-name="al">Voor het beschadigen of het verdwijnen van de verstrekte sleutel of afvalpas is de gebruiker aansprakelijk.</text:p>
                </text:list-item>
                <text:list-item text:style-override="id1-3-2-2-2-2-2-12">
                  <text:number>11.</text:number>
                  <text:p text:style-name="al">Beschadiging of verdwijning van de sleutel of afvalpas dient binnen twee weken te worden gemeld bij de gemeente Helmond.</text:p>
                </text:list-item>
                <text:list-item text:style-override="id1-3-2-2-2-2-2-13">
                  <text:number>12.</text:number>
                  <text:p text:style-name="al">Bij verdwijning kan d.m.v. een vermissingbewijs en tegen betaling een nieuwe sleutel of afvalpas worden verkregen.</text:p>
                  <text:p text:style-name="al"/>
                </text:list-item>
              </text:list>
            </text:section>
          </text:section>
          <text:section text:name="paragraaf_id1-3-2-2-3" text:style-name="paragraaf">
            <text:p text:style-name="paragraaf_kop"><text:span text:style-name="label">§</text:span> <text:span text:style-name="nr">3 Ter</text:span> inzameling aanbieden van huishoudelijke afvalstoffen via inzamelvoorzieningen op wijkniveau</text:p>
            <text:section text:name="artikel_id1-3-2-2-3-2" text:style-name="artikel">
              <text:p text:style-name="artikel_kop_titel"><text:span text:style-name="artikel_kop_label">Artikel</text:span> <text:span text:style-name="artikel_kop_nr">3.1</text:span> Vaststellen regels over de wijze waarop huishoudelijke afvalstoffen via een inzamelvoorziening op wijkniveau kunnen worden aangeboden. (uitwerking artikel 10 vierde lid)</text:p>
              <text:p text:style-name="al">
              <text:span text:style-name="nadrukvet"/>
            </text:p>
              <text:p text:style-name="al">
              <text:span text:style-name="nadrukvet">Glas</text:span>
            </text:p>
              <text:list text:style-name="id1-3-2-2-3-2-4">
                <text:list-item text:style-override="id1-3-2-2-3-2-4-1">
                  <text:number>1.</text:number>
                  <text:p text:style-name="al">In daartoe van gemeentewege geplaatste glasbakken mag alleen glazen verpakkingsmateriaal worden achtergelaten.</text:p>
                </text:list-item>
                <text:list-item text:style-override="id1-3-2-2-3-2-4-2">
                  <text:number>2.</text:number>
                  <text:p text:style-name="al">Het is verboden glas op andere plaatsen achter te laten dan in daartoe van gemeentewege geplaatste glasbakken.</text:p>
                </text:list-item>
              </text:list>
              <text:p text:style-name="al">
              <text:span text:style-name="nadrukvet"/>
            </text:p>
              <text:p text:style-name="al">
              <text:span text:style-name="nadrukvet">Oud Papier en karton</text:span>
            </text:p>
              <text:list text:style-name="id1-3-2-2-3-2-7">
                <text:list-item text:style-override="id1-3-2-2-3-2-7-1">
                  <text:number>1.</text:number>
                  <text:p text:style-name="al">Op de in bijlage 1 aangegeven locaties kan het oud papier en karton in de daartoe door de plaatselijke vereniging geplaatste papiercontainers worden achtergelaten.</text:p>
                </text:list-item>
              </text:list>
              <text:p text:style-name="al">
              <text:span text:style-name="nadrukvet"/>
            </text:p>
              <text:p text:style-name="al">
              <text:span text:style-name="nadrukvet">Textiel</text:span>
            </text:p>
              <text:list text:style-name="id1-3-2-2-3-2-10">
                <text:list-item text:style-override="id1-3-2-2-3-2-10-1">
                  <text:number>1.</text:number>
                  <text:p text:style-name="al">In daartoe van gemeentewege geplaatste textielcontainers mag alleen textiel worden achtergelaten.</text:p>
                </text:list-item>
                <text:list-item text:style-override="id1-3-2-2-3-2-10-2">
                  <text:number>2.</text:number>
                  <text:p text:style-name="al">Het is verboden textiel op andere plaatsen achter te laten dan in daartoe van gemeentewege geplaatste textielcontainers.</text:p>
                </text:list-item>
              </text:list>
              <text:p text:style-name="al">
              <text:span text:style-name="nadrukvet"/>
            </text:p>
              <text:p text:style-name="al">
              <text:span text:style-name="nadrukvet">Voorwaarden locatie en exploitatie brengvoorziening oud papier en textiel</text:span>
            </text:p>
              <text:list text:style-name="id1-3-2-2-3-2-13">
                <text:list-item text:style-override="id1-3-2-2-3-2-13-1">
                  <text:number>1.</text:number>
                  <text:p text:style-name="al">De brengvoorziening wordt niet geplaatst op openbaar terrein;</text:p>
                </text:list-item>
                <text:list-item text:style-override="id1-3-2-2-3-2-13-2">
                  <text:number>2.</text:number>
                  <text:p text:style-name="al">De bestemming van het terrein staat een brengvoorziening toe;</text:p>
                </text:list-item>
                <text:list-item text:style-override="id1-3-2-2-3-2-13-3">
                  <text:number>3.</text:number>
                  <text:p text:style-name="al">De brengvoorziening is minimaal 2 dagen of avonden per week geopend gedurende minimaal 2 uur per keer; </text:p>
                </text:list-item>
                <text:list-item text:style-override="id1-3-2-2-3-2-13-4">
                  <text:number>4.</text:number>
                  <text:p text:style-name="al">Bij de brengvoorziening is altijd voldoende personeel aanwezig tijdens de openingstijden ten behoeve van de begeleiding en het instrueren van bezoekers;</text:p>
                </text:list-item>
                <text:list-item text:style-override="id1-3-2-2-3-2-13-5">
                  <text:number>5.</text:number>
                  <text:p text:style-name="al">De vereniging houdt de omgeving schoon en ruimt het papier rondom de container op;</text:p>
                </text:list-item>
                <text:list-item text:style-override="id1-3-2-2-3-2-13-6">
                  <text:number>6.</text:number>
                  <text:p text:style-name="al">In de container wordt alleen huishoudelijk papier ingezameld;</text:p>
                </text:list-item>
                <text:list-item text:style-override="id1-3-2-2-3-2-13-7">
                  <text:number>7.</text:number>
                  <text:p text:style-name="al">De brengvoorziening is voor de gemeente kostendekkend dat wil zeggen dat de opbrengsten hoger zijn dan de kosten);</text:p>
                </text:list-item>
                <text:list-item text:style-override="id1-3-2-2-3-2-13-8">
                  <text:number>8.</text:number>
                  <text:p text:style-name="al">Bij de brengvoorziening is voldoende parkeergelegenheid voor de bezoekers van de voorziening;</text:p>
                </text:list-item>
                <text:list-item text:style-override="id1-3-2-2-3-2-13-9">
                  <text:number>9.</text:number>
                  <text:p text:style-name="al">De brengvoorziening veroorzaakt geen overlast voor de omgeving;</text:p>
                </text:list-item>
                <text:list-item text:style-override="id1-3-2-2-3-2-13-10">
                  <text:number>10.</text:number>
                  <text:p text:style-name="al">De brengvoorziening is veilig (brand technisch en brandoverslag); </text:p>
                </text:list-item>
                <text:list-item text:style-override="id1-3-2-2-3-2-13-11">
                  <text:number>11.</text:number>
                  <text:p text:style-name="al">De brengvoorziening voor papier kan eventueel gecombineerd worden met een brengvoorziening voor textiel.</text:p>
                </text:list-item>
                <text:list-item text:style-override="id1-3-2-2-3-2-13-12">
                  <text:number>12.</text:number>
                  <text:p text:style-name="al">Het ingezamelde oud papier, textiel of andere afvallen worden aan die partij aangeleverd waarmee de gemeente Helmond op dat moment een overeenkomst heeft</text:p>
                </text:list-item>
              </text:list>
              <text:p text:style-name="al">
              <text:span text:style-name="nadrukvet"/>
            </text:p>
              <text:p text:style-name="al">
              <text:span text:style-name="nadrukvet">Meerdere aanvragen binnen 1 wijk</text:span>
            </text:p>
              <text:list text:style-name="id1-3-2-2-3-2-16">
                <text:list-item text:style-override="id1-3-2-2-3-2-16-1">
                  <text:number>1.</text:number>
                  <text:p text:style-name="al">Bij meerdere aanvragen van verenigingen in 1 wijk zal een besluit aan het college van burgemeester en wethouders worden voorgelegd waarin een afweging wordt gemaakt welke vereniging het meest voldoet aan de gestelde voorwaarden.</text:p>
                  <text:p text:style-name="al"/>
                </text:list-item>
              </text:list>
              <text:p text:style-name="al">
              <text:span text:style-name="nadrukvet">Termijn aanwijzing locatie brengvoorziening oud papier en textiel</text:span>
            </text:p>
              <text:list text:style-name="id1-3-2-2-3-2-18">
                <text:list-item text:style-override="id1-3-2-2-3-2-18-1">
                  <text:number>1.</text:number>
                  <text:p text:style-name="al">De aanwijzing voor het exploiteren van een brengvoorziening voor oud papier en karton geldt voor een periode van 5 jaar. </text:p>
                  <text:p text:style-name="al"/>
                </text:list-item>
              </text:list>
            </text:section>
          </text:section>
          <text:section text:name="paragraaf_id1-3-2-2-4" text:style-name="paragraaf">
            <text:p text:style-name="paragraaf_kop"><text:span text:style-name="label">§</text:span> <text:span text:style-name="nr">4 Ter</text:span> inzameling aanbieden van huishoudelijke afvalstoffen via een brengdepot</text:p>
            <text:section text:name="artikel_id1-3-2-2-4-2" text:style-name="artikel">
              <text:p text:style-name="artikel_kop_titel"><text:span text:style-name="artikel_kop_label">Artikel</text:span> <text:span text:style-name="artikel_kop_nr">4.1</text:span> Vaststellen regels over de wijze waarop huishoudelijke afvalstoffen bij een brengdepot kunnen worden aangeboden. <text:span text:style-name="nadrukvet">(uitwerking artikel 1</text:span><text:span text:style-name="nadrukvet">0 </text:span><text:span text:style-name="nadrukvet">vierde</text:span><text:span text:style-name="nadrukvet"> lid</text:span><text:span text:style-name="nadrukvet">)</text:span></text:p>
              <text:p text:style-name="al"/>
              <text:list text:style-name="id1-3-2-2-4-2-3">
                <text:list-item text:style-override="id1-3-2-2-4-2-3-1">
                  <text:number>1.</text:number>
                  <text:p text:style-name="al">De huishoudelijke afvalstoffen dienen op categorie gescheiden te worden aangeboden.</text:p>
                </text:list-item>
                <text:list-item text:style-override="id1-3-2-2-4-2-3-2">
                  <text:number>2.</text:number>
                  <text:p text:style-name="al">Alle aanwijzingen van de daar dienstdoende medewerkers dienen stipt te worden opgevolgd.</text:p>
                </text:list-item>
                <text:list-item text:style-override="id1-3-2-2-4-2-3-3">
                  <text:number>3.</text:number>
                  <text:p text:style-name="al">De diverse categorieën huishoudelijke afvalstoffen moeten in de daarvoor bestemde afvalcontainers of daarvoor bestemde plaatsen op de brengdepots worden achtergelaten.</text:p>
                </text:list-item>
                <text:list-item text:style-override="id1-3-2-2-4-2-3-4">
                  <text:number>4.</text:number>
                  <text:p text:style-name="al">Het vervoeren en storten van afvalstoffen dient op zodanige wijze plaats te vinden dat geen verontreiniging van de toegangswegen, het brengdepot of de omgeving daarvan ontstaat;</text:p>
                </text:list-item>
                <text:list-item text:style-override="id1-3-2-2-4-2-3-5">
                  <text:number>5.</text:number>
                  <text:p text:style-name="al">Nadat de afvalstoffen zijn gestort moet de aanbieder met zijn voertuig onmiddellijk het brengdepot verlaten;</text:p>
                </text:list-item>
                <text:list-item text:style-override="id1-3-2-2-4-2-3-6">
                  <text:number>6.</text:number>
                  <text:p text:style-name="al">Het is een ieder op het brengdepot verboden afvalstoffen te sorteren voor eigen gebruik of verkoop aan derden of mee te nemen;</text:p>
                </text:list-item>
                <text:list-item text:style-override="id1-3-2-2-4-2-3-7">
                  <text:number>7.</text:number>
                  <text:p text:style-name="al">Andere personen dan aanbieders/vervoerders mogen zich zonder toestemming van de toezichthouder niet op het brengdepot ophouden;</text:p>
                </text:list-item>
                <text:list-item text:style-override="id1-3-2-2-4-2-3-8">
                  <text:number>8.</text:number>
                  <text:p text:style-name="al">Indien het gedrag van de aanbieder van afvalstoffen op het brengdepot in strijd is met het bepaalde in dit besluit, kan hem voor de rest van de dag en maximaal voor de tijd van een week de toegang worden ontzegd door de beheerder. Langere ontzegging vindt plaats in overleg met de toezichthouder en politie.</text:p>
                </text:list-item>
                <text:list-item text:style-override="id1-3-2-2-4-2-3-9">
                  <text:number>9.</text:number>
                  <text:p text:style-name="al">De aanbieder van afvalstoffen op het brengdepot vrijwaart de exploitant, toezichthouder en vervoerder tegen aanspraken van derden tot vergoeding van schade aan hen toegebracht en/of bij hen ontstaan als gevolg van het niet volledig voldoen door de aanbieder aan de in dit artikel gestelde bepalingen.</text:p>
                </text:list-item>
                <text:list-item text:style-override="id1-3-2-2-4-2-3-10">
                  <text:number>10.</text:number>
                  <text:p text:style-name="al">Het is verboden op het brengdepo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text:p>
                </text:list-item>
                <text:list-item text:style-override="id1-3-2-2-4-2-3-11">
                  <text:number>11.</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4-2-3-12">
                  <text:number>12.</text:number>
                  <text:p text:style-name="al">Niet toegelaten afvalstoffen moeten door de toezichthouder, al dan niet reeds gestort, worden geweigerd en moeten worden teruggenomen door de ontdoener. Eventuele (verwijderings-)kosten zijn voor rekening van de ontdoener.</text:p>
                </text:list-item>
                <text:list-item text:style-override="id1-3-2-2-4-2-3-13">
                  <text:number>13.</text:number>
                  <text:p text:style-name="al">Het is verboden zich buiten de vastgestelde openingstijden op het brengdepot te bevinden.</text:p>
                </text:list-item>
                <text:list-item text:style-override="id1-3-2-2-4-2-3-14">
                  <text:number>14.</text:number>
                  <text:p text:style-name="al">Uitsluitend bewoners van de gemeente Helmond worden op het brengdepot toegelaten voor het achterlaten van huishoudelijke afvalstoffen.</text:p>
                </text:list-item>
                <text:list-item text:style-override="id1-3-2-2-4-2-3-15">
                  <text:number>15.</text:number>
                  <text:p text:style-name="al">Het achterlaten van huishoudelijke afvalstoffen mag slechts plaatsvinden na betaling van het eventueel verschuldigde reinigingsheffing.</text:p>
                </text:list-item>
                <text:list-item text:style-override="id1-3-2-2-4-2-3-16">
                  <text:number>16.</text:number>
                  <text:p text:style-name="al">De tarieven (en gratis quotum) die gelden op het brengdepot worden jaarlijks in de “Verordening Reinigingsheffingen” vastgesteld.</text:p>
                </text:list-item>
              </text:list>
              <text:p text:style-name="al">
              <text:span text:style-name="nadrukvet"/>
            </text:p>
              <text:p text:style-name="al">
              <text:span text:style-name="nadrukvet">Vuilniszakken </text:span>
            </text:p>
              <text:list text:style-name="id1-3-2-2-4-2-6">
                <text:list-item text:style-override="id1-3-2-2-4-2-6-1">
                  <text:number>17.</text:number>
                  <text:p text:style-name="al">Per bezoek mogen maximaal 2 vuilniszakken met huishoudelijk afval worden aangeboden.</text:p>
                  <text:p text:style-name="al"/>
                </text:list-item>
              </text:list>
              <text:p text:style-name="al">
              <text:span text:style-name="nadrukvet">Autobanden </text:span>
            </text:p>
              <text:list text:style-name="id1-3-2-2-4-2-8">
                <text:list-item text:style-override="id1-3-2-2-4-2-8-1">
                  <text:number>18.</text:number>
                  <text:p text:style-name="al">Autobanden mogen met velgen worden aangeboden.</text:p>
                </text:list-item>
                <text:list-item text:style-override="id1-3-2-2-4-2-8-2">
                  <text:number>19.</text:number>
                  <text:p text:style-name="al">Per huishouden mogen maximaal 4 autobanden per jaar worden aangeboden.</text:p>
                  <text:p text:style-name="al"/>
                </text:list-item>
              </text:list>
              <text:p text:style-name="al">
              <text:span text:style-name="nadrukvet">
                <text:span text:style-name="nadrukcur">Asbest</text:span>
              </text:span>
            </text:p>
              <text:list text:style-name="id1-3-2-2-4-2-10">
                <text:list-item text:style-override="id1-3-2-2-4-2-10-1">
                  <text:number>20.</text:number>
                  <text:p text:style-name="al">Asbest of asbesthoudende materialen dienen, voordat deze het perceel verlaten, nat en door middel van een dubbele laag, bij voorkeur doorzichtig, plastic, te worden verpakt.</text:p>
                </text:list-item>
                <text:list-item text:style-override="id1-3-2-2-4-2-10-2">
                  <text:number>21.</text:number>
                  <text:p text:style-name="al">Per jaar mag per huishouden maximaal 35m2 of ca. 15 platen asbesthoudend materiaal worden aangeboden.</text:p>
                  <text:p text:style-name="al"/>
                </text:list-item>
              </text:list>
              <text:p text:style-name="al">
              <text:span text:style-name="nadrukvet">Vlak glas </text:span>
            </text:p>
              <text:list text:style-name="id1-3-2-2-4-2-12">
                <text:list-item text:style-override="id1-3-2-2-4-2-12-1">
                  <text:number>22.</text:number>
                  <text:p text:style-name="al">Vlak glas wordt geaccepteerd wanneer het past in de 10 m<text:span text:style-name="sup">3</text:span> afzetcontainer.</text:p>
                  <text:p text:style-name="al"/>
                </text:list-item>
              </text:list>
              <text:p text:style-name="al">
              <text:span text:style-name="nadrukvet">Afgewerkte olie </text:span>
            </text:p>
              <text:list text:style-name="id1-3-2-2-4-2-14">
                <text:list-item text:style-override="id1-3-2-2-4-2-14-1">
                  <text:number>23.</text:number>
                  <text:p text:style-name="al">Per bezoek mag maximaal 10 liter afgewerkte olie worden aangeboden.</text:p>
                  <text:p text:style-name="al"/>
                </text:list-item>
              </text:list>
              <text:p text:style-name="al">
              <text:span text:style-name="nadrukvet">Kunststoffen </text:span>
            </text:p>
              <text:list text:style-name="id1-3-2-2-4-2-16">
                <text:list-item text:style-override="id1-3-2-2-4-2-16-1">
                  <text:number>24</text:number>
                  <text:p text:style-name="al">Kunststoffen kunnen los in het inzamelmiddel worden aangeboden.</text:p>
                </text:list-item>
                <text:list-item text:style-override="id1-3-2-2-4-2-16-2">
                  <text:number>25.</text:number>
                  <text:p text:style-name="al">Kunststoffen kunnen tezamen met metalen verpakkingen, blik en drankkartons in het inzamelmiddel worden aangeboden.</text:p>
                  <text:p text:style-name="al"/>
                </text:list-item>
              </text:list>
              <text:p text:style-name="al">
              <text:span text:style-name="nadrukvet">Metalen</text:span>
              <text:span text:style-name="nadrukvet"> verpakkingen </text:span>
            </text:p>
              <text:list text:style-name="id1-3-2-2-4-2-18">
                <text:list-item text:style-override="id1-3-2-2-4-2-18-1">
                  <text:number>26.</text:number>
                  <text:p text:style-name="al">Metalen verpakkingen kunnen los in het inzamelmiddel worden aangeboden.</text:p>
                </text:list-item>
                <text:list-item text:style-override="id1-3-2-2-4-2-18-2">
                  <text:number>27.</text:number>
                  <text:p text:style-name="al">Metalen verpakkingen kunnen tezamen met kunststoffen en drankkartons in het inzamelmiddel worden aangeboden.</text:p>
                  <text:p text:style-name="al"/>
                </text:list-item>
              </text:list>
              <text:p text:style-name="al">
              <text:span text:style-name="nadrukvet">Drankkartons </text:span>
            </text:p>
              <text:list text:style-name="id1-3-2-2-4-2-20">
                <text:list-item text:style-override="id1-3-2-2-4-2-20-1">
                  <text:number>28.</text:number>
                  <text:p text:style-name="al">Drankkartons kunnen los in het inzamelmiddel worden aangeboden. </text:p>
                </text:list-item>
                <text:list-item text:style-override="id1-3-2-2-4-2-20-2">
                  <text:number>29.</text:number>
                  <text:p text:style-name="al">Drankkartons kunnen tezamen met metalen verpakkingen en kunststoffen in het inzamelmiddel worden aangeboden.</text:p>
                  <text:p text:style-name="al"/>
                </text:list-item>
              </text:list>
            </text:section>
          </text:section>
          <text:section text:name="paragraaf_id1-3-2-2-5" text:style-name="paragraaf">
            <text:p text:style-name="paragraaf_kop"><text:span text:style-name="label">§</text:span> <text:span text:style-name="nr">5 Ter</text:span> inzameling aanbieden van huishoudelijke afvalstoffen zonder inzamelmiddel</text:p>
            <text:section text:name="artikel_id1-3-2-2-5-2" text:style-name="artikel">
              <text:p text:style-name="artikel_kop_titel"><text:span text:style-name="artikel_kop_label">Artikel</text:span> <text:span text:style-name="artikel_kop_nr">5.1</text:span> Vaststellen regels over de wijze waarop de genoemde huishoudelijke <text:span text:style-name="nadrukvet">a</text:span><text:span text:style-name="nadrukvet">fvalstoffen </text:span><text:span text:style-name="nadrukvet">zonder aangewezen inzamelmiddel </text:span><text:span text:style-name="nadrukvet">moeten worden aangeboden. </text:span><text:span text:style-name="nadrukvet"> (uitwerking artikel 1</text:span><text:span text:style-name="nadrukvet">0</text:span><text:span text:style-name="nadrukvet"> zesde</text:span><text:span text:style-name="nadrukvet"> lid</text:span><text:span text:style-name="nadrukvet">)</text:span></text:p>
              <text:p text:style-name="al">
              <text:span text:style-name="nadrukvet">
                <text:span text:style-name="nadrukcur"/>
              </text:span>
            </text:p>
              <text:p text:style-name="al">
              <text:span text:style-name="nadrukvet">
                <text:span text:style-name="nadrukcur">Grof huishoudelijk afval, grof tuinafval, groot wit- en bruingoed </text:span>
              </text:span>
            </text:p>
              <text:list text:style-name="id1-3-2-2-5-2-4">
                <text:list-item text:style-override="id1-3-2-2-5-2-4-1">
                  <text:number>1.</text:number>
                  <text:p text:style-name="al">Het overdragen of aanbieden van deze afvalstoffen moet ordelijk geschieden door plaatsing daarvan, op de afgesproken inzameldag, op eigen terrein, zo dicht mogelijk bij de openbare weg. </text:p>
                </text:list-item>
                <text:list-item text:style-override="id1-3-2-2-5-2-4-2">
                  <text:number>2.</text:number>
                  <text:p text:style-name="al">Het hier genoemde afval moet zodanig worden aangeboden dat er geen vervuiling naar de omgeving kan optreden.</text:p>
                  <text:p text:style-name="al"/>
                </text:list-item>
              </text:list>
              <text:p text:style-name="al">
              <text:span text:style-name="nadrukvet">
                <text:span text:style-name="nadrukcur">Kerstbomen</text:span>
              </text:span>
            </text:p>
              <text:list text:style-name="id1-3-2-2-5-2-6">
                <text:list-item text:style-override="id1-3-2-2-5-2-6-1">
                  <text:number>3.</text:number>
                  <text:p text:style-name="al">Kerstbomen moeten bij het ter inzameling overdragen of aanbieden naast de groene minicontainer of verzamelcontainer worden geplaatst.</text:p>
                </text:list-item>
                <text:list-item text:style-override="id1-3-2-2-5-2-6-2">
                  <text:number>4.</text:number>
                  <text:p text:style-name="al">Indien er gebruik gemaakt wordt van inzamelvoorzieningen op eigen terrein of bij inpandige inzamelvoorzieningen moeten de kerstbomen worden aangeboden aan de openbare weg.</text:p>
                </text:list-item>
                <text:list-item text:style-override="id1-3-2-2-5-2-6-3">
                  <text:number>5.</text:number>
                  <text:p text:style-name="al">De kerstbomen moeten zodanig op de weg worden geplaatst dat deze </text:p>
                  <text:list text:style-name="id1-3-2-2-5-2-6-3-3">
                    <text:list-item text:style-override="id1-3-2-2-5-2-6-3-3-1">
                      <text:number>a.</text:number>
                      <text:p text:style-name="al">het voetgangersverkeer en overige verkeer niet hinderen of in de doorgang belemmeren; </text:p>
                    </text:list-item>
                    <text:list-item text:style-override="id1-3-2-2-5-2-6-3-3-2">
                      <text:number>b.</text:number>
                      <text:p text:style-name="al">geen gevaar of schade opleveren.</text:p>
                      <text:p text:style-name="al"/>
                    </text:list-item>
                  </text:list>
                </text:list-item>
              </text:list>
            </text:section>
            <text:section text:name="artikel_id1-3-2-2-5-3" text:style-name="artikel">
              <text:p text:style-name="artikel_kop_titel"><text:span text:style-name="artikel_kop_label">Artikel</text:span> <text:span text:style-name="artikel_kop_nr">5.2</text:span> Vaststellen regels over het in bijzondere gevallen ter inzameling aanbieden van <text:span text:style-name="nadrukvet">huishoudelijke afvalstoffen</text:span><text:span text:style-name="nadrukvet"> (uitwerking artikel 12)</text:span></text:p>
              <text:list text:style-name="id1-3-2-2-5-3-2">
                <text:list-item text:style-override="id1-3-2-2-5-3-2-1">
                  <text:number/>
                  <text:p text:style-name="al"/>
                </text:list-item>
                <text:list-item text:style-override="id1-3-2-2-5-3-2-2">
                  <text:number>1.</text:number>
                  <text:p text:style-name="al">Bij wegopenbrekingen ter plaatse moeten de betrokken gebruikers er voor zorgen dat de huishoudelijke afvalstoffen op een nader aan te geven plaats worden aangeboden.</text:p>
                </text:list-item>
                <text:list-item text:style-override="id1-3-2-2-5-3-2-3">
                  <text:number>2.</text:number>
                  <text:p text:style-name="al">Deze plaats wordt door middel van een bewonersbrief door de gemeente en/of de inzameldienst kenbaar gemaakt. </text:p>
                  <text:p text:style-name="al"/>
                </text:list-item>
              </text:list>
            </text:section>
          </text:section>
          <text:section text:name="paragraaf_id1-3-2-2-6" text:style-name="paragraaf">
            <text:p text:style-name="paragraaf_kop"><text:span text:style-name="label">§</text:span> <text:span text:style-name="nr">6 Inzameling</text:span> van bedrijfsafvalstoffen</text:p>
            <text:section text:name="artikel_id1-3-2-2-6-2" text:style-name="artikel">
              <text:p text:style-name="artikel_kop_titel"><text:span text:style-name="artikel_kop_label">Artikel</text:span> <text:span text:style-name="artikel_kop_nr">6.1</text:span> Vaststellen regels over het ter inzameling aanbieden van bedrijfsafvalstoffen <text:span text:style-name="nadrukvet">aan de inzameldienst</text:span><text:span text:style-name="nadrukvet"> (uitwerking artikel </text:span><text:span text:style-name="nadrukvet">14</text:span><text:span text:style-name="nadrukvet">, </text:span><text:span text:style-name="nadrukvet">derde lid</text:span><text:span text:style-name="nadrukvet">)</text:span></text:p>
              <text:p text:style-name="al">
              <text:span text:style-name="nadrukvet">
                <text:span text:style-name="nadrukcur"/>
              </text:span>
            </text:p>
              <text:p text:style-name="al">
              <text:span text:style-name="nadrukvet">
                <text:span text:style-name="nadrukcur">Groente-, fruit- en tuinafval en restafval</text:span>
              </text:span>
            </text:p>
              <text:list text:style-name="id1-3-2-2-6-2-4">
                <text:list-item text:style-override="id1-3-2-2-6-2-4-1">
                  <text:number>1.</text:number>
                  <text:p text:style-name="al">De dagen waarop groente-, fruit- en tuinafval, plastic, metaal en drankkartons (PMD), oud papier en karton en restafval van bedrijven kan worden aangeboden, worden bekendgemaakt en liggen ter inzage bij de gemeente en de inzameldienst.</text:p>
                </text:list-item>
                <text:list-item text:style-override="id1-3-2-2-6-2-4-2">
                  <text:number>2.</text:number>
                  <text:p text:style-name="al">De gebruiker van een inzamelmiddel moet er voor zorgen dat het inzamelmiddel op de vastgestelde inzameldag voor 07.30 uur wordt aangeboden en zo spoedig mogelijk na lediging door de inzameldienst, doch voor 19.00 uur is verwijderd.</text:p>
                </text:list-item>
                <text:list-item text:style-override="id1-3-2-2-6-2-4-3">
                  <text:number>3.</text:number>
                  <text:p text:style-name="al">De gebruiker van een inzamelmiddel mag het inzamelmiddel uiterlijk om 22.00 uur voorafgaand op de vastgestelde inzameldag aanbieden.</text:p>
                  <text:p text:style-name="al"/>
                </text:list-item>
              </text:list>
            </text:section>
            <text:section text:name="artikel_id1-3-2-2-6-3" text:style-name="artikel">
              <text:p text:style-name="artikel_kop_titel"><text:span text:style-name="artikel_kop_label">Artikel</text:span> <text:span text:style-name="artikel_kop_nr">6.2</text:span> Vaststellen regels over het ter inzameling aanbieden van bedrijfsafvalstoffen <text:span text:style-name="nadrukvet">aan een ander dan de inzameldienst</text:span><text:span text:style-name="nadrukvet"> (uitwerking artikel </text:span><text:span text:style-name="nadrukvet">15</text:span><text:span text:style-name="nadrukvet">, </text:span><text:span text:style-name="nadrukvet">eerste lid</text:span><text:span text:style-name="nadrukvet">)</text:span></text:p>
              <text:list text:style-name="id1-3-2-2-6-3-2">
                <text:list-item text:style-override="id1-3-2-2-6-3-2-1">
                  <text:number/>
                  <text:p text:style-name="al"/>
                </text:list-item>
                <text:list-item text:style-override="id1-3-2-2-6-3-2-2">
                  <text:number>1.</text:number>
                  <text:p text:style-name="al">Bedrijfsafvalstoffen mogen uitsluitend ter inzameling worden aangeboden op de vastgestelde inzameldag.</text:p>
                </text:list-item>
                <text:list-item text:style-override="id1-3-2-2-6-3-2-3">
                  <text:number>2.</text:number>
                  <text:p text:style-name="al">In de binnenstad mogen bedrijfsafvalstoffen uitsluitend ter inzameling worden aangeboden gedurende de volgende tijden (niet in het geval van feestdagen): maandag, dinsdag, woensdag, donderdag, vrijdag en zaterdag, telkens tussen 07.00 tot en met 11.00 uur.</text:p>
                  <text:p text:style-name="al"/>
                </text:list-item>
              </text:list>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7.1 Inwerkingtreding</text:span> </text:p>
              <text:list text:style-name="id1-3-2-2-7-2-2">
                <text:list-item text:style-override="id1-3-2-2-7-2-2-1">
                  <text:number/>
                  <text:p text:style-name="al"/>
                </text:list-item>
                <text:list-item text:style-override="id1-3-2-2-7-2-2-2">
                  <text:number>1.</text:number>
                  <text:p text:style-name="al">Deze nadere regels treden in werking op 1 januari 2017.</text:p>
                </text:list-item>
                <text:list-item text:style-override="id1-3-2-2-7-2-2-3">
                  <text:number>2.</text:number>
                  <text:p text:style-name="al">De Nadere regels Afvalstoffen Helmond 2016 worden ingetrokken op 1 januari 2017.</text:p>
                  <text:p text:style-name="al"/>
                </text:list-item>
              </text:list>
              <text:p text:style-name="al">Besloten in de vergadering van 19 juli 2016. </text:p>
              <text:p text:style-name="al"/>
              <text:p text:style-name="al">Burgemeester en wethouders van Helmond,</text:p>
              <text:p text:style-name="al"/>
              <text:p text:style-name="al">De burgemeester, </text:p>
              <text:p text:style-name="al">dhr. E. de Vries l.b. </text:p>
              <text:p text:style-name="al"/>
              <text:p text:style-name="al">De secretaris,</text:p>
              <text:p text:style-name="al">mr. drs. A.P.M. ter Voert</text:p>
              <text:p text:style-name="al"/>
              <text:p text:style-name="al">
              <text:span text:style-name="nadrukvet">Bekend gemaakt op</text:span>:</text:p>
              <text:p text:style-name="al">25 juli 2016</text:p>
              <text:p text:style-name="al">De gemeentesecretaris,</text:p>
              <text:p text:style-name="al">mr. drs. A.P.M. ter Voert</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485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FVALSTOFFENVERORDENING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51</meta:user-defined>
    <meta:user-defined meta:name="OVERHEIDop.GmbID/DC.identifier">gmb-2016-104851</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Nadere regels afvalstoffen 2017 - 1|exb-2016-25677</meta:user-defined>
    <meta:user-defined meta:name="OVERHEIDop.versieInformatie"/>
  </office:meta>
</office:document-meta>
</file>