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Dorpskerken Beusichem-Zoelmo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Dorpskerken Beusichem-Zoelmond voor het organiseren van een openingsfair in de kerk in Zoelmond op 5 en 6 februari 2016 op het adres Plein 1 in Zoelmond (27 jan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48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Stichting Dorpskerken Beusichem-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85</meta:user-defined>
    <meta:user-defined meta:name="OVERHEIDop.GmbID/DC.identifier">gmb-2016-104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KV 1</meta:user-defined>
    <meta:user-defined meta:name="OVERHEIDop.woonplaats">Zoelmond</meta:user-defined>
    <meta:user-defined meta:name="OVERHEIDop.straatnaam">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737 439324</meta:user-defined>
    <meta:user-defined meta:name="OVERHEIDop.versieInformatie"/>
  </office:meta>
</office:document-meta>
</file>