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office:automatic-styles>
  <office:body>
    <office:text>
      <text:p text:style-name="new_page_staatscourant"/>
      <text:p text:style-name="single-kop-titel">AANWIJZINGSBESLUIT BELASTINGAMBTENAREN INCLUSIEF SUWINET-INKIJK HELMO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Helmond;</text:p>
            <text:p text:style-name="al">gelet op het bepaalde in de artikelen 231, 232, 246a, 255 lid 5 van de Gemeentewet, de artikelen 30 en 31 van de Wet waardering onroerende zaken, artikel 56 van de Algemene wet inzake rijksbelastingen, artikel 63a van de Invorderingswet 1990 en artikel 2.1 van de Collectieve arbeidsvoorwaardenregeling van de gemeente Helmond;</text:p>
            <text:p text:style-name="al"/>
            <text:p text:style-name="al">
            <text:span text:style-name="nadrukvet">besluit:</text:span>
          </text:p>
            <text:p text:style-name="al">vast te stellen het Aanwijzingsbesluit belastingambtenaren inclusief Suwinet-Inkijk Helmond 2016</text:p>
            <text:p text:style-name="al"/>
          </text:section>
          <text:section text:name="artikel_id1-3-2-2-2" text:style-name="artikel">
            <text:p text:style-name="artikel_kop_titel"><text:span text:style-name="artikel_kop_label">Artikel</text:span> <text:span text:style-name="artikel_kop_nr">1 </text:span> </text:p>
            <text:p text:style-name="al"> Aanwijzing heffings- en invorderingsambtenaar</text:p>
            <text:p text:style-name="al"/>
            <text:p text:style-name="al">De teammanager Belastingen, als bedoeld in functieboek 1 (11 april 2016), wordt aangewezen als de gemeenteambtenaar bedoeld in:</text:p>
            <text:list text:style-name="id1-3-2-2-2-5">
              <text:list-item text:style-override="id1-3-2-2-2-5-1">
                <text:number>a.</text:number>
                <text:p text:style-name="al">artikel 231, tweede lid, onderdeel b (heffingsambtenaar) en onderdeel c (invorderingsambtenaar) van de Gemeentewet;</text:p>
              </text:list-item>
              <text:list-item text:style-override="id1-3-2-2-2-5-2">
                <text:number>b.</text:number>
                <text:p text:style-name="al">artikel 1, tweede lid van de Wet waardering onroerende zaken.</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 Aanwijzing (onbezoldigd) medewerkers belastingen</text:p>
            <text:p text:style-name="al"/>
            <text:p text:style-name="al">Als onbezoldigde heffings- en invorderingsambtenaar op grond van artikel 231, tweede lid, onderdeel d van de Gemeentewet worden aangewezen de directeur, de Stadswachten en buitengewoon opsporingsambtenaren van de Stichting Stadswacht Helmond (SSH), uitsluitend ten behoeve van de Parkeerbelasting.</text:p>
            <text:p text:style-name="al">Als onbezoldigde heffings- en invorderingsambtenaar op grond van artikel 231, tweede lid, onderdeel d van de Gemeentewet worden aangewezen:</text:p>
            <text:list text:style-name="id1-3-2-2-3-6">
              <text:list-item text:style-override="id1-3-2-2-3-6-1">
                <text:number>-</text:number>
                <text:p text:style-name="al">de directeur van Park-line B.V. te ’s-Gravenhage;</text:p>
              </text:list-item>
              <text:list-item text:style-override="id1-3-2-2-3-6-2">
                <text:number>-</text:number>
                <text:p text:style-name="al">de directeur van Parkmobile Benelux B.V. te Diemen;</text:p>
              </text:list-item>
              <text:list-item text:style-override="id1-3-2-2-3-6-3">
                <text:number>-</text:number>
                <text:p text:style-name="al">de directeur van SMSparking B.V. te Best;</text:p>
              </text:list-item>
              <text:list-item text:style-override="id1-3-2-2-3-6-4">
                <text:number>-</text:number>
                <text:p text:style-name="al">de algemeen directeur van Yellowbrick B.V. te Amsterdam,</text:p>
              </text:list-item>
            </text:list>
            <text:p text:style-name="al">uitsluitend ten behoeve van heffingsactiviteiten en inning in eerste aanleg voor parkeerbelastingen.</text:p>
            <text:p text:style-name="al"/>
            <text:p text:style-name="al">Als onbezoldigde invorderingsambtenaar op grond van artikel 231, tweede lid, onderdeel c van de Gemeentewet worden aangewezen de medewerkers werkzaam voor Flanderijn Invordering BV, opgenomen in de als bijlage bij dit besluit opgenomen lijst onder A, dit uitsluitend ten behoeve van de invordering van de gemeentelijke belastingen.</text:p>
            <text:p text:style-name="al"/>
          </text:section>
          <text:section text:name="artikel_id1-3-2-2-4" text:style-name="artikel">
            <text:p text:style-name="artikel_kop_titel"><text:span text:style-name="artikel_kop_label">Artikel</text:span> <text:span text:style-name="artikel_kop_nr">3</text:span> </text:p>
            <text:p text:style-name="al"> Aanwijzing Belastingdeurwaarder /betekenaar</text:p>
            <text:p text:style-name="al"/>
            <text:p text:style-name="al">Als onbezoldigde gemeenteambtenaren die de bevoegdheid hebben om op te treden als belastingdeurwaarder /betekenaar, zoals bedoeld in artikel 231, tweede lid, onderdeel e van de Gemeentewet worden aangewezen medewerkers werkzaam voor Flanderijn Invordering BV, opgenomen in de als bijlage bij dit besluit opgenomen lijst onder B.</text:p>
            <text:p text:style-name="al">Als de (bezoldigde) gemeenteambtenaren belast met de invordering van gemeentelijke belastingen als bedoeld in artikel 231, tweede lid, onderdeel e van de Gemeentewet worden aangewezen de volgende medewerkers van de afdeling Financiën, team Belastingen:</text:p>
            <text:list text:style-name="id1-3-2-2-4-6">
              <text:list-item text:style-override="id1-3-2-2-4-6-1">
                <text:number>-</text:number>
                <text:p text:style-name="al"> Medewerker heffingen en invordering, als bedoeld in functieboek 2 (3 mei 2016), belast met de invordering van Publiekrechtelijke vorderingen.</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Aanwijzing Belastingdeurwaarder/raadpleger in het kader van Suwinet-inkijk</text:p>
            <text:p text:style-name="al"/>
            <text:p text:style-name="al">Als de (bezoldigde) gemeenteambtenaren belast met de invordering van gemeentelijke belastingen als bedoeld in artikel 231, tweede lid, onderdeel e van de Gemeentewet en daarmee als de gemeentelijke belastingdeurwaarders in het kader van de autorisaties volgens Suwinet-Inkijk worden aangewezen de volgende medewerkers van de afdeling Financiën, team Belastingen:</text:p>
            <text:list text:style-name="id1-3-2-2-5-5">
              <text:list-item text:style-override="id1-3-2-2-5-5-1">
                <text:number>-</text:number>
                <text:p text:style-name="al">Medewerker heffingen en invordering, als bedoeld in functieboek 2 (3 mei 2016), belast met de invordering van Publiekrechtelijke vorderingen.</text:p>
                <text:p text:style-name="al"/>
              </text:list-item>
              <text:list-item text:style-override="id1-3-2-2-5-5-2">
                <text:number/>
                <text:p text:style-name="al">Als de gemeenteambtenaren van belastingen belast met het invoeren van BSN’s in het filter van de Suwinet-Inkijk:</text:p>
              </text:list-item>
              <text:list-item text:style-override="id1-3-2-2-5-5-3">
                <text:number>-</text:number>
                <text:p text:style-name="al"> Functioneel beheerder, als bedoeld in functieboek 2 (3 mei 2016) van de afdeling Financiën, team Belastingen.</text:p>
                <text:p text:style-name="al"/>
              </text:list-item>
              <text:list-item text:style-override="id1-3-2-2-5-5-4">
                <text:number/>
                <text:p text:style-name="al">Als de gemeenteambtenaar zijnde de zogenaamde security officer belast met de beveiligingen en bescherming van de privacy van de gegevens voor de afdeling Financiën, team Belastingen:</text:p>
              </text:list-item>
              <text:list-item text:style-override="id1-3-2-2-5-5-5">
                <text:number>-</text:number>
                <text:p text:style-name="al">teammanager Belastingen. </text:p>
                <text:p text:style-name="al"/>
              </text:list-item>
            </text:list>
          </text:section>
          <text:section text:name="artikel_id1-3-2-2-6" text:style-name="artikel">
            <text:p text:style-name="artikel_kop_titel"><text:span text:style-name="artikel_kop_label">Artikel</text:span> <text:span text:style-name="artikel_kop_nr">5</text:span> </text:p>
            <text:p text:style-name="al"> Inwerkingtreding</text:p>
            <text:p text:style-name="al"/>
            <text:list text:style-name="id1-3-2-2-6-4">
              <text:list-item text:style-override="id1-3-2-2-6-4-1">
                <text:number>1.</text:number>
                <text:p text:style-name="al">Het “Aanwijzingsbesluit belastingambtenaren inclusief Suwinet-Inkijk Helmond 2015”, vastgesteld bij collegebesluit van 7 april 2015, laatstelijk gewijzigd op 16 juni 2015 wordt ingetrokken met ingang van de dag van inwerkingtreding van dit “Aanwijzingsbesluit belastingambtenaren inclusief Suwinet-Inkijk Helmond 2016”.</text:p>
              </text:list-item>
              <text:list-item text:style-override="id1-3-2-2-6-4-2">
                <text:number>2.</text:number>
                <text:p text:style-name="al">Dit besluit treedt in werking met ingang van de eerste dag na bekendmaking van dit besluit in het gemeenteblad, waarin het wordt geplaatst.</text:p>
                <text:p text:style-name="al"/>
              </text:list-item>
            </text:list>
            <text:p text:style-name="al">Besloten in de vergadering van 19 juli 2016.</text:p>
            <text:p text:style-name="al"/>
            <text:p text:style-name="al">Burgemeester en wethouders van Helmond,</text:p>
            <text:p text:style-name="al"/>
            <text:p text:style-name="al">De burgemeester, </text:p>
            <text:p text:style-name="al">E.de Vries l.b. </text:p>
            <text:p text:style-name="al"/>
            <text:p text:style-name="al">De secretaris,</text:p>
            <text:p text:style-name="al">mr. drs. A.P.M. ter Voert</text:p>
            <text:p text:style-name="al"/>
            <text:p text:style-name="al">
            <text:span text:style-name="nadrukvet">Bekend gemaakt op</text:span>:</text:p>
            <text:p text:style-name="al">25 juli 2016</text:p>
            <text:p text:style-name="al">De gemeentesecretaris,</text:p>
            <text:p text:style-name="al">mr. drs. A.P.M. ter Voert</text:p>
            <text:p text:style-name="al"/>
            <text:p text:style-name="al"/>
            <text:p text:style-name="al">
            <text:span text:style-name="nadrukvet">Bijlage: </text:span>Lijst aan te wijzen invorderingsambtenaren en belastingdeurwaarders 25 juli 2016.</text:p>
            <text:p text:style-name="al"/>
            <text:p text:style-name="al">
            <text:span text:style-name="nadrukvet">A.</text:span> Als onbezoldigde invorderingsambtenaar op grond van artikel 231, tweede lid, onderdeel c van de Gemeentewet worden aangewezen de volgende medewerkers, werkzaam voor Flanderijn Invordering BV:</text:p>
            <text:list text:style-name="id1-3-2-2-6-24">
              <text:list-item text:style-override="id1-3-2-2-6-24-1">
                <text:number>-</text:number>
                <text:p text:style-name="al">Mevr. A.M.E.M. Beurskens-Roumen, geboren 02-06-1952 te Horn;</text:p>
              </text:list-item>
              <text:list-item text:style-override="id1-3-2-2-6-24-2">
                <text:number>-</text:number>
                <text:p text:style-name="al">Mevr. P.M.G.S. van Helden-Luijten, geboren 20-03-1965 te Nunhem;</text:p>
              </text:list-item>
              <text:list-item text:style-override="id1-3-2-2-6-24-3">
                <text:number>-</text:number>
                <text:p text:style-name="al">Dhr. H.L.J.W.A. Leppink, geboren 27-08-1956 te Kerkrade;</text:p>
              </text:list-item>
              <text:list-item text:style-override="id1-3-2-2-6-24-4">
                <text:number>-</text:number>
                <text:p text:style-name="al">Dhr. A.M.M. Wagenmakers, geboren op 21-10-1959 te Oss;</text:p>
              </text:list-item>
              <text:list-item text:style-override="id1-3-2-2-6-24-5">
                <text:number>-</text:number>
                <text:p text:style-name="al">Mevr. S.J.M. Vissers, geboren op 07-08-1992 te Venray.</text:p>
              </text:list-item>
            </text:list>
            <text:p text:style-name="al">
            <text:span text:style-name="nadrukvet">B.</text:span> Als onbezoldigde gemeenteambtenaren die de bevoegdheid hebben om op te treden als belastingdeurwaarder /betekenaar, zoals bedoeld in artikel 231, tweede lid, onderdeel e van de Gemeentewet worden aangewezen de volgende medewerkers, werkzaam voor Flanderijn Invordering BV:</text:p>
            <text:list text:style-name="id1-3-2-2-6-26">
              <text:list-item text:style-override="id1-3-2-2-6-26-1">
                <text:number>-</text:number>
                <text:p text:style-name="al">Mevr. A.M.E.M. Beurskens-Roumen, geboren 02-06-1952 te Horn;</text:p>
              </text:list-item>
              <text:list-item text:style-override="id1-3-2-2-6-26-2">
                <text:number>-</text:number>
                <text:p text:style-name="al">Mevr. P.M.G.S. van Helden-Luijten, geboren 20-03-1965 te Nunhem;</text:p>
              </text:list-item>
              <text:list-item text:style-override="id1-3-2-2-6-26-3">
                <text:number>-</text:number>
                <text:p text:style-name="al">Dhr. H.L.J.W.A. Leppink, geboren 27-08-1956 te Kerkrade;</text:p>
              </text:list-item>
              <text:list-item text:style-override="id1-3-2-2-6-26-4">
                <text:number>-</text:number>
                <text:p text:style-name="al">Dhr. A.M.M. Wagenmakers, geboren op 21-10-1959 te Oss;</text:p>
              </text:list-item>
              <text:list-item text:style-override="id1-3-2-2-6-26-5">
                <text:number>-</text:number>
                <text:p text:style-name="al">Mevr. S.J.M. Vissers, geboren op 07-08-1992 te Venray.</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4844</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4</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44</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LASTINGAMBTENAREN INCLUSIEF SUWINET-INKIJK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44</meta:user-defined>
    <meta:user-defined meta:name="OVERHEIDop.GmbID/DC.identifier">gmb-2016-104844</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Overige besluiten van algemene strekking</meta:user-defined>
    <meta:user-defined meta:name="OVERHEIDop.versieInformatie"/>
  </office:meta>
</office:document-meta>
</file>