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/>
            <text:p text:style-name="common-al">22 januari 2016 Galderseweg 83, 4855 AG Galder het aanleggen van trayvelden en strijd met regels ruimtelijke ordening </text:p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84</meta:user-defined>
    <meta:user-defined meta:name="OVERHEIDop.GmbID/DC.identifier">gmb-2016-10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551 391742</meta:user-defined>
    <meta:user-defined meta:name="OVERHEIDop.versieInformatie"/>
  </office:meta>
</office:document-meta>
</file>