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“Karate is voor Iedereen” op het Haventracé in Zevenbergen op 17 september 2016 van 10:00 uur tot 22:00 uur (verzonden 25 juli 2016)</text:p>
              </text:list-item>
              <text:list-item text:style-override="id1-3-2-1-1-3-2">
                <text:number>2.</text:number>
                <text:p text:style-name="al">Het houden van Summerdance bij zwembad de Bosselaar aan de Pastoor van Kessellaan 1a in Zevenbergen op 3 september 2016 van 12:00 uur tot 00:00 uur (verzonden 25 juli 2016)</text:p>
              </text:list-item>
              <text:list-item text:style-override="id1-3-2-1-1-3-3">
                <text:number>3.</text:number>
                <text:p text:style-name="al">Het houden van een Fancy Fair op de Kerkring 1 in Fijnaart op 27 augustus 2016 van 10:00 uur tot 19:00 uur (verzonden 25 juli 2016)</text:p>
              </text:list-item>
              <text:list-item text:style-override="id1-3-2-1-1-3-4">
                <text:number>4.</text:number>
                <text:p text:style-name="al">Het houden van een Woeste Willem Fair in OBS Willem de Zwijger aan de Mr. Jaap Burger laan 1 in Willemstad op 23 september 2016 van 15:30 uur tot 21:30 uur (verzonden 25 juli 2016)</text:p>
              </text:list-item>
              <text:list-item text:style-override="id1-3-2-1-1-3-5">
                <text:number>5.</text:number>
                <text:p text:style-name="al">Het houden van een snuffelmarkt in de Niervaert aan de Molenvliet 9 in Klundert op 23 oktober 2016 en 12 maart 2017 van 10:00 uur tot 16:00 uur (verzonden 25 juli 2016) 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483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3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3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37</meta:user-defined>
    <meta:user-defined meta:name="OVERHEIDop.GmbID/DC.identifier">gmb-2016-104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CT 67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61BH</meta:user-defined>
    <meta:user-defined meta:name="OVERHEIDop.straatnaam">Pastoor van Kessellaan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.PostcodeHuisnummer/OVERHEIDop.postcodeHuisnummer">4791GB 7a</meta:user-defined>
    <meta:user-defined meta:name="OVERHEIDop.woonplaats">Klundert</meta:user-defined>
    <meta:user-defined meta:name="OVERHEIDop.straatnaam">Molenvlie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901 406549</meta:user-defined>
    <meta:user-defined meta:name="OVERHEID.EPSG28992/DC.spatial">100930 406217</meta:user-defined>
    <meta:user-defined meta:name="OVERHEID.EPSG28992/DC.spatial">91387 405617</meta:user-defined>
    <meta:user-defined meta:name="OVERHEID.EPSG28992/DC.spatial">89465 411182</meta:user-defined>
    <meta:user-defined meta:name="OVERHEID.EPSG28992/DC.spatial">96259 409393</meta:user-defined>
    <meta:user-defined meta:name="OVERHEIDop.versieInformatie"/>
  </office:meta>
</office:document-meta>
</file>