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Mandaatregister Schiedam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college B&amp;W</text:span>
          </text:p>
            <text:p text:style-name="common-al">Het college van Burgemeester en wethouders van de Gemeente Schiedam heeft op 19 juli 2016 (kenmerkBPR1600216 / 16INT00228) besloten:</text:p>
            <text:p text:style-name="common-al">Het Mandaatregister 2016 vast te stellen onder gelijktijdige intrekking van het Mandaatregister 2015.</text:p>
            <text:p text:style-name="common-al">
            <text:span text:style-name="nadrukvet">Inwerkingtreding</text:span>
          </text:p>
            <text:p text:style-name="common-al">Het Mandaatregister treedt in werking de dag na bekendmaking ervan.</text:p>
            <text:p text:style-name="common-al">
            <text:span text:style-name="nadrukvet">Inzien stukken</text:span>
          </text:p>
            <text:p text:style-name="common-al">Het Mandaatregister Schiedam 2016 ligt voor iedereen vanaf vrijdag 29 juli 2016 gedurende 12 weken ter inzage bij het Klant Contact Centrum (Omgevingsloket), Stadserf 1.</text:p>
            <text:p text:style-name="common-al">Let op! Inzien kan alleen op afspraak. U kunt hiervoor telefonisch contact opnemen via nummer 14 010.</text:p>
            <text:p text:style-name="common-al">Het Mandaatregister Schiedam 2016 is als bijlage bij deze bekendmaking te raadplegen. Ook wordt hij als bijlage bij het Mandaat- en volmachtbesluit Schiedam 2013 gevoegd, op www.overheid.nl onder lokale wet- en regelgeving.</text:p>
            <text:p text:style-name="common-al">
            <text:span text:style-name="nadrukvet">Mandaat- en volmachtbesluit, Mandaatregister en Algemeen ondermandaatbesluit </text:span>
          </text:p>
            <text:p text:style-name="common-al">Op grond van het Mandaat- en volmachtbesluit Schiedam 2013 stelt het college van B&amp;W het Mandaatregister vast. Met deze vaststelling worden de daarin opgenomen bevoegdheden belegd bij de gemeentesecretaris. De gemeentesecretaris mandateert vervolgens de bevoegdheden aan de in kolom A van het register genoemde functionarissen, door middel van het Algemeen ondermandaatbesluit gemeentesecretari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0483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3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3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ststelling Mandaatregister Schiedam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831</meta:user-defined>
    <meta:user-defined meta:name="OVERHEIDop.GmbID/DC.identifier">gmb-2016-104831</meta:user-defined>
    <meta:user-defined meta:name="OVERHEID.TaxonomieBeleidsagenda/OVERHEID.category">Bestuur | Organisatie en beleid</meta:user-defined>
    <meta:user-defined meta:name="OVERHEID.Gemeente/DC.spatial">Schiedam</meta:user-defined>
    <meta:user-defined meta:name="DC.source">titel 10.1 Awb;1.0:c:BWBR0005537&amp;titeldeel=10.1&amp;g=2016-07-01</meta:user-defined>
    <meta:user-defined meta:name="OVERHEID.Organisatietype/OVERHEID.organisationType">gemeente</meta:user-defined>
    <meta:user-defined meta:name="OVERHEID.Gemeente/DC.creator">Schiedam</meta:user-defined>
    <dc:language>nl</dc:language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gvop.Informatietype/DC.type">Overige besluiten van algemene strekking</meta:user-defined>
    <meta:user-defined meta:name="OVERHEIDop.externeBijlage">Mandaatregister Schiedam 2016|exb-2016-25670</meta:user-defined>
    <meta:user-defined meta:name="OVERHEIDop.versieInformatie"/>
  </office:meta>
</office:document-meta>
</file>