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Prins Bernhardlaan  1, het bouwen van een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uli 2016 heeft de gemeente Bronckhorst een besluit genomen op de aanvraag voor een omgevingsvergunning. De aanvraag is geregistreerd onder nummer 2016-1243. De aanvraag gaat over het bouwen van een clubgebouw aan de Prins Bernhardlaan1 in Steenderen. De vergunning is verzonden op 27 jul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482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2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2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Prins Bernhardlaan  1, het bouwen van een club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824</meta:user-defined>
    <meta:user-defined meta:name="OVERHEIDop.GmbID/DC.identifier">gmb-2016-104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BC 48</meta:user-defined>
    <meta:user-defined meta:name="OVERHEIDop.woonplaats">Steenderen</meta:user-defined>
    <meta:user-defined meta:name="OVERHEIDop.straatnaam">Prins Bernhard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5659</meta:user-defined>
    <meta:user-defined meta:name="OVERHEIDop.externeBijlage">04_617_constructie_berekening|exb-2016-25660</meta:user-defined>
    <meta:user-defined meta:name="OVERHEIDop.externeBijlage">04_617_Rapport_Bouwbesluit|exb-2016-25661</meta:user-defined>
    <meta:user-defined meta:name="OVERHEIDop.externeBijlage">publiceerbare aanvraag|exb-2016-25662</meta:user-defined>
    <meta:user-defined meta:name="OVERHEIDop.externeBijlage">04_617_Melding_Milieu|exb-2016-25663</meta:user-defined>
    <meta:user-defined meta:name="OVERHEIDop.externeBijlage">04_617_BE_01_A|exb-2016-25664</meta:user-defined>
    <meta:user-defined meta:name="OVERHEID.EPSG28992/DC.spatial">209876 453590</meta:user-defined>
    <meta:user-defined meta:name="OVERHEIDop.versieInformatie"/>
  </office:meta>
</office:document-meta>
</file>