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ziz Ali Juma, 01-07-1992</text:p>
            <text:p text:style-name="common-al">Berg van den Jacoba, 31-03-1994</text:p>
            <text:p text:style-name="common-al">Demir Atilla, 10-12-1972</text:p>
            <text:p text:style-name="common-al">Koopman Hilko K. 20-12-1970</text:p>
            <text:p text:style-name="common-al">Olmstead Justin R.  19-09-1991</text:p>
            <text:p text:style-name="common-al">Syunetchi Ibrahim 22-06-1989</text:p>
            <text:p text:style-name="common-al">Taouanza Mimoun 06-05-1968</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482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2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2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23</meta:user-defined>
    <meta:user-defined meta:name="OVERHEIDop.GmbID/DC.identifier">gmb-2016-104823</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