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vereniging Ponyclub De Vulcaan, dressuurconcours op 3 en 4 sept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Rijvereniging Ponyclub De Vulcaan voor een dressuurconcours op 3 en 4 september 2016 op een perceel nabij Rijksweg 6 in Gaanderen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4810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1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1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vereniging Ponyclub De Vulcaan, dressuurconcours op 3 en 4 sept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4810</meta:user-defined>
    <meta:user-defined meta:name="OVERHEIDop.GmbID/DC.identifier">gmb-2016-1048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6zk02177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A 6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947 438830</meta:user-defined>
    <meta:user-defined meta:name="OVERHEIDop.versieInformatie"/>
  </office:meta>
</office:document-meta>
</file>