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(nabij Drienemansweg 1 en tegenover Bornsestraat 378a) en nabij Entersestraat 8c, 1647119, plaatsen 2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(nabij Drienemansweg 1 en tegenover Bornsestraat 378a) en nabij Entersestraat 8c, 1647119, plaatsen 2 kunst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81</meta:user-defined>
    <meta:user-defined meta:name="OVERHEIDop.GmbID/DC.identifier">gmb-2016-1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E 378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394 484095</meta:user-defined>
    <meta:user-defined meta:name="OVERHEIDop.versieInformatie"/>
  </office:meta>
</office:document-meta>
</file>