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00 Atlasstraat 11 te Tilburg, herinrichting van kantoor en vergaderruimten, verzonden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9 - Z-HZ_WABO-2016-02300 - B - Atla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480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00 Atlasstraat 11 te Tilburg, herinrichting van kantoor en vergaderruimten, verzonden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09</meta:user-defined>
    <meta:user-defined meta:name="OVERHEIDop.GmbID/DC.identifier">gmb-2016-104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220 402055</meta:user-defined>
    <meta:user-defined meta:name="OVERHEIDop.versieInformatie"/>
  </office:meta>
</office:document-meta>
</file>