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1814 Oegstgeeststraat 221 te Tilburg, handelen in strijd met regels ruimtelijke ordening, verzonden 2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729 - Z-HZ_WABO-2016-01814 - V - Oegstgeeststraat 2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480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0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0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1814 Oegstgeeststraat 221 te Tilburg, handelen in strijd met regels ruimtelijke ordening, verzonden 2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808</meta:user-defined>
    <meta:user-defined meta:name="OVERHEIDop.GmbID/DC.identifier">gmb-2016-104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TZ 221</meta:user-defined>
    <meta:user-defined meta:name="OVERHEIDop.woonplaats">Tilburg</meta:user-defined>
    <meta:user-defined meta:name="OVERHEIDop.straatnaam">Oegstgees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432 398526</meta:user-defined>
    <meta:user-defined meta:name="OVERHEIDop.versieInformatie"/>
  </office:meta>
</office:document-meta>
</file>