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 8, het verbouwen van kantoor tot wooneenheden voor statushouders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reguliere procedure</text:span>
          </text:p>
            <text:p text:style-name="common-al">Datum besluit: 1 augustus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  <text:span text:style-name="nadrukvet">,</text:span>
          </text:p>
            <text:p text:style-name="common-al">Schoolstraat 8, het verbouwen van kantoor tot wooneenheden voor statushouders, zaak 1019-2016</text:p>
            <text:p text:style-name="common-al"/>
            <text:p text:style-name="common-al">
            <text:span text:style-name="nadrukcur">Rechtsbeschermingsmogelijkheden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480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0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0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Schoolstraat 8, het verbouwen van kantoor tot wooneenheden voor statushouders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4806</meta:user-defined>
    <meta:user-defined meta:name="OVERHEIDop.GmbID/DC.identifier">gmb-2016-104806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G 8</meta:user-defined>
    <meta:user-defined meta:name="OVERHEIDop.woonplaats">Exloo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4332 544895</meta:user-defined>
    <meta:user-defined meta:name="OVERHEIDop.versieInformatie"/>
  </office:meta>
</office:document-meta>
</file>