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Pimpelmeesstraat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KT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mpelmeesstraat 43 Alkmaar:</text:span> het plaatsen van een dakkapel  </text:p>
            <text:p text:style-name="common-al">Datum einde bezwaartermijn: 09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4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Pimpelmeesstraat 4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48</meta:user-defined>
    <meta:user-defined meta:name="OVERHEIDop.GmbID/DC.identifier">gmb-2016-1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KT 43</meta:user-defined>
    <meta:user-defined meta:name="OVERHEIDop.woonplaats">Alkmaar</meta:user-defined>
    <meta:user-defined meta:name="OVERHEIDop.straatnaam">Pimpelmee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30 519564</meta:user-defined>
    <meta:user-defined meta:name="OVERHEIDop.versieInformatie"/>
  </office:meta>
</office:document-meta>
</file>