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en:Roermonds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sluit ontheffing sluitingstijden</text:p>
            <text:p text:style-name="common-al">Voor: The Mansion<text:span text:style-name="nadrukvet"/></text:p>
            <text:p text:style-name="tussenkopcur">
            <text:span text:style-name="nadrukvet">Locatie: </text:span>
            <text:span text:style-name="nadrukvet">Roermondsplein 31</text:span>
          </text:p>
            <text:p text:style-name="common-al">Dossiernummer: 7458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479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luitingstijden:Roermondsplei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91</meta:user-defined>
    <meta:user-defined meta:name="OVERHEIDop.GmbID/DC.identifier">gmb-2016-1047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N 31</meta:user-defined>
    <meta:user-defined meta:name="OVERHEIDop.woonplaats">Arnhem</meta:user-defined>
    <meta:user-defined meta:name="OVERHEIDop.straatnaam">Roermond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06 443654</meta:user-defined>
    <meta:user-defined meta:name="OVERHEIDop.versieInformatie"/>
  </office:meta>
</office:document-meta>
</file>