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evenement Flashmob - Diverse locati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 vergunning Flashmob – Diverse locatie's - 3 juni 2016 -dossiernummer 2015. 09518</text:p>
            <text:p text:style-name="common-al"/>
            <text:p text:style-name="common-al">
            <text:span text:style-name="nadrukvet">Zienswijze</text:span>
          </text:p>
            <text:p text:style-name="common-al">Bent u het niet eens met dit besluit? U kunt binnen twee weken na publicatie schriftelijk uw zienswijze kenbaar maken aan de betreffende afdeling onder vermelding van het dossier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Aanvraag evenement Flashmob - Diverse locatie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78</meta:user-defined>
    <meta:user-defined meta:name="OVERHEIDop.GmbID/DC.identifier">gmb-2016-10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C 1</meta:user-defined>
    <meta:user-defined meta:name="OVERHEIDop.woonplaats">Baarn</meta:user-defined>
    <meta:user-defined meta:name="OVERHEIDop.straatnaam">Brin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43 469317</meta:user-defined>
    <meta:user-defined meta:name="OVERHEIDop.versieInformatie"/>
  </office:meta>
</office:document-meta>
</file>