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Linnaeusstraat 2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romfiets, merk Peugeot met het kenteken 21-FJF-3</text:p>
            <text:p text:style-name="common-al"/>
            <text:p text:style-name="common-al">Ons kenmerk: 00167VK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Linnaeusstraat 231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4776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7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7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- Verwijderen voertuigen, Linnaeusstraat 23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776</meta:user-defined>
    <meta:user-defined meta:name="OVERHEIDop.GmbID/DC.identifier">gmb-2016-104776</meta:user-defined>
    <meta:user-defined meta:name="DCTERMS.abstract">Bromfiets, merk Peugeot met het kenteken 21-FJF-3</meta:user-defined>
    <meta:user-defined meta:name="OVERHEIDop.referentienummer">00167VKV16/6048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2GL 22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82162.492 452670.763</meta:user-defined>
    <meta:user-defined meta:name="OVERHEIDop.versieInformatie"/>
  </office:meta>
</office:document-meta>
</file>