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Vennep, Johannis Bogaardstraat 16b, 2151 CV, 27-07-2016, verwijderen van BSO De Boog op Stoom uit het Landelijk Register Kinderopvang en Peuterspeelzalen met ingang van 1 augustus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ot het verwijderen van een buitenschoolse opvang uit het Landelijk Register Kinderopvang en Peuterspeelzalen i.v.m. het sluiten van de locatie.</text:p>
            <text:p text:style-name="common-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4770</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70</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70</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Vennep, Johannis Bogaardstraat 16b, 2151 CV, 27-07-2016, verwijderen van BSO De Boog op Stoom uit het Landelijk Register Kinderopvang en Peuterspeelzalen met ingang van 1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770</meta:user-defined>
    <meta:user-defined meta:name="OVERHEIDop.GmbID/DC.identifier">gmb-2016-104770</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CV 16</meta:user-defined>
    <meta:user-defined meta:name="OVERHEIDop.woonplaats">Nieuw-Vennep</meta:user-defined>
    <meta:user-defined meta:name="OVERHEIDop.straatnaam">Johannis Bogaard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106 475379</meta:user-defined>
    <meta:user-defined meta:name="OVERHEIDop.versieInformatie"/>
  </office:meta>
</office:document-meta>
</file>