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- Verwijderen voertuigen, Dwarskade hoek Veenbespa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hangwagen zilver/groen</text:p>
            <text:p text:style-name="common-al"/>
            <text:p text:style-name="common-al">Ons kenmerk: 00166VK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kondiging verwijderen voertui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Dwarskade hoek Veenbespad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 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4763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6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6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- Verwijderen voertuigen, Dwarskade hoek Veenbespad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763</meta:user-defined>
    <meta:user-defined meta:name="OVERHEIDop.GmbID/DC.identifier">gmb-2016-104763</meta:user-defined>
    <meta:user-defined meta:name="DCTERMS.abstract">Aanhangwagen zilver/groen</meta:user-defined>
    <meta:user-defined meta:name="OVERHEIDop.referentienummer">00166VKV16/6048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8ZA 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86423.523 450467.768</meta:user-defined>
    <meta:user-defined meta:name="OVERHEIDop.versieInformatie"/>
  </office:meta>
</office:document-meta>
</file>