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inteloordseweg, kadastraal bekend onder sectie Z met nummer 403 te Steenbergen.</text:p>
      <text:section text:name="zakelijke-mededeling_id1-3-2" text:style-name="zakelijke-mededeling">
        <text:section text:name="zakelijke-mededeling-tekst_id1-3-2-1" text:style-name="zakelijke-mededeling-tekst">
          <text:section text:name="tekst_id1-3-2-1-1" text:style-name="tekst">
            <text:p text:style-name="common-al">Op 27 juli 2016 hebben wij een omgevingsvergunning activiteit  Uitrit aanleggen of veranderen’  verleend voor het  aanleggen van een uitrit aan het perceel gelegen aan de Dinteloordseweg, kadastraal bekend onder sectie Z met nummer 403. De omgevingsvergunning is geregistreerd onder nummer ZK16002314.</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7 juli 2016 </text:p>
            <text:p text:style-name="common-al">Einde bezwaartermijn 7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4760</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60</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60</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inteloordseweg, kadastraal bekend onder sectie Z met nummer 403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760</meta:user-defined>
    <meta:user-defined meta:name="OVERHEIDop.GmbID/DC.identifier">gmb-2016-1047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PA</meta:user-defined>
    <meta:user-defined meta:name="OVERHEIDop.woonplaats">Steenbergen</meta:user-defined>
    <meta:user-defined meta:name="OVERHEIDop.straatnaam">Oudesluis</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2314_UM1605435|exb-2016-25617</meta:user-defined>
    <meta:user-defined meta:name="OVERHEIDop.externeBijlage">Aanvraagformulier d.d. 26-05-2016_1602621|exb-2016-25618</meta:user-defined>
    <meta:user-defined meta:name="OVERHEIDop.externeBijlage">Koopovereenkomst Rijkswaterstaat_1602623|exb-2016-25619</meta:user-defined>
    <meta:user-defined meta:name="OVERHEIDop.externeBijlage">luchtfoto  situatieoverzicht_1602622|exb-2016-25620</meta:user-defined>
    <meta:user-defined meta:name="OVERHEID.EPSG28992/DC.spatial">82273 401436</meta:user-defined>
    <meta:user-defined meta:name="OVERHEIDop.versieInformatie"/>
  </office:meta>
</office:document-meta>
</file>