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Oosterpar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en het college van burgemeester en Wethouders op genoemde datum verzonden naar de betreffende aanvrager:</text:p>
            <text:p text:style-name="common-al"/>
            <text:p text:style-name="common-al">Oosterpark ongenummerd, 6602 HM (aangrenzende postcode) Wijchen, evenementenvergunning, kampeerontheffing, geluidsontheffing, verkeersbesluit, ontheffing artikel 35 drank- en horecawet ten behoeve van het Okie Dokie Dorp in 2016, 2017 en 2018, 26-07-2016. 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7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Oosterpar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758</meta:user-defined>
    <meta:user-defined meta:name="OVERHEIDop.GmbID/DC.identifier">gmb-2016-104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E 40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735 423976</meta:user-defined>
    <meta:user-defined meta:name="OVERHEIDop.versieInformatie"/>
  </office:meta>
</office:document-meta>
</file>