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Lage Zand gelegen tussen Schedeldoekshaven en Turfmarkt/Wijnhav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Diverse verkeersmaatregelen</text:p>
            <text:p text:style-name="common-al"/>
            <text:p text:style-name="common-al">Ons kenmerk: 00322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ge Zand gelegen tussen Schedeldoekshaven en Turfmarkt/Wijnhaven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75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5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5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Voorgenomen besluit Verkeersmaatregelen, Lage Zand gelegen tussen Schedeldoekshaven en Turfmarkt/Wijnhave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51</meta:user-defined>
    <meta:user-defined meta:name="OVERHEIDop.GmbID/DC.identifier">gmb-2016-104751</meta:user-defined>
    <meta:user-defined meta:name="DCTERMS.abstract">Diverse verkeersmaatregelen</meta:user-defined>
    <meta:user-defined meta:name="OVERHEIDop.referentienummer">00322VKZ16/6048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11DP 103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2657061-v1-BM 160727 00322VKZ16 Lage...|exb-2016-25610</meta:user-defined>
    <meta:user-defined meta:name="OVERHEID.EPSG28992/DC.spatial">81898.287 455051.601</meta:user-defined>
    <meta:user-defined meta:name="OVERHEIDop.versieInformatie"/>
  </office:meta>
</office:document-meta>
</file>