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ong.: voor de nieuwbouw van een bedrijfswoning met twee agrarische bedrijfsgebouwen en aanleg sleufsilo's, in-/uitrit en erfverhard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O, nr. 111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juli 2016</text:p>
            <text:p text:style-name="common-al"/>
            <text:p text:style-name="last-al">zaak-1559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474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4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4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Emmerstraat ong.: voor de nieuwbouw van een bedrijfswoning met twee agrarische bedrijfsgebouwen en aanleg sleufsilo's, in-/uitrit en erfverhard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46</meta:user-defined>
    <meta:user-defined meta:name="OVERHEIDop.GmbID/DC.identifier">gmb-2016-10474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meta:user-defined>
    <meta:user-defined meta:name="OVERHEIDop.woonplaats">Noord-Sleen</meta:user-defined>
    <meta:user-defined meta:name="OVERHEIDop.straatnaam">Emm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813 534682</meta:user-defined>
    <meta:user-defined meta:name="OVERHEIDop.versieInformatie"/>
  </office:meta>
</office:document-meta>
</file>