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rte Zuwe 2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li 2016</text:p>
            <text:p text:style-name="common-al">Activiteit: het bouwen van een bedrijfshal</text:p>
            <text:p text:style-name="common-al">WABO-Wabonummer: OV 2016099</text:p>
            <text:p text:style-name="common-al">Datum ontvangst aanvraag:  27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474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4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4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rte Zuwe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43</meta:user-defined>
    <meta:user-defined meta:name="OVERHEIDop.GmbID/DC.identifier">gmb-2016-1047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M 2</meta:user-defined>
    <meta:user-defined meta:name="OVERHEIDop.woonplaats">Werkhoven</meta:user-defined>
    <meta:user-defined meta:name="OVERHEIDop.straatnaam">Korte Zuw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7288 447133</meta:user-defined>
    <meta:user-defined meta:name="OVERHEIDop.versieInformatie"/>
  </office:meta>
</office:document-meta>
</file>