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24: voor het bouwen van een tuin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mei 2016. Verleend op 26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70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74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4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4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24: voor het bouwen van een tuin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41</meta:user-defined>
    <meta:user-defined meta:name="OVERHEIDop.GmbID/DC.identifier">gmb-2016-1047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TG 24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314 534714</meta:user-defined>
    <meta:user-defined meta:name="OVERHEIDop.versieInformatie"/>
  </office:meta>
</office:document-meta>
</file>