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Zuiderpark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herinrichten van de Zuiderparklaan van 5 september 2016 tot en met 17 april 2017</text:p>
            <text:p text:style-name="common-al"/>
            <text:p text:style-name="common-al">Ons kenmerk: 00478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erparklaa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3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3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3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Zuiderpark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36</meta:user-defined>
    <meta:user-defined meta:name="OVERHEIDop.GmbID/DC.identifier">gmb-2016-104736</meta:user-defined>
    <meta:user-defined meta:name="DCTERMS.abstract">Het herinrichten van de Zuiderparklaan van 5 september 2016 tot en met 17 april 2017</meta:user-defined>
    <meta:user-defined meta:name="OVERHEIDop.referentienummer">00478IBA16/604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4AA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47252-v1-BM 160727 00478IBA16 Zuid...|exb-2016-25603</meta:user-defined>
    <meta:user-defined meta:name="OVERHEID.EPSG28992/DC.spatial">78390.871 453704.068</meta:user-defined>
    <meta:user-defined meta:name="OVERHEIDop.versieInformatie"/>
  </office:meta>
</office:document-meta>
</file>