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2 t/m 14: voor de verbouw van het voormalige gemeentehuis de Spinde tot 7 appartementen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uli 2016. Verleend op 26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4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73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3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3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2 t/m 14: voor de verbouw van het voormalige gemeentehuis de Spinde tot 7 appartementen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33</meta:user-defined>
    <meta:user-defined meta:name="OVERHEIDop.GmbID/DC.identifier">gmb-2016-1047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C 2 bib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63 524450</meta:user-defined>
    <meta:user-defined meta:name="OVERHEIDop.versieInformatie"/>
  </office:meta>
</office:document-meta>
</file>