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IJzerwerf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De aanleg van een glasvezelverbinding van 22 augustus 2016 tot en met 30 september 2016</text:p>
            <text:p text:style-name="common-al"/>
            <text:p text:style-name="common-al">Ons kenmerk: 00452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IJzerwerf 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72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2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2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IJzerwerf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28</meta:user-defined>
    <meta:user-defined meta:name="OVERHEIDop.GmbID/DC.identifier">gmb-2016-104728</meta:user-defined>
    <meta:user-defined meta:name="DCTERMS.abstract">De aanleg van een glasvezelverbinding van 22 augustus 2016 tot en met 30 september 2016</meta:user-defined>
    <meta:user-defined meta:name="OVERHEIDop.referentienummer">00452IBA16/6048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4ES 2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622146-v1-BM 160726 00452IBA16 IJze...|exb-2016-25601</meta:user-defined>
    <meta:user-defined meta:name="OVERHEID.EPSG28992/DC.spatial">76991.758 451418.435</meta:user-defined>
    <meta:user-defined meta:name="OVERHEIDop.versieInformatie"/>
  </office:meta>
</office:document-meta>
</file>