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Kapelweg/Kapel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fkoppelen lichtmasten aan de Kapelweg/Kapelplein van 8 augustus tot en met 8 september 2016</text:p>
            <text:p text:style-name="common-al"/>
            <text:p text:style-name="common-al">Ons kenmerk: 00401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apelweg/Kapelplei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Kapelweg/Kapel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26</meta:user-defined>
    <meta:user-defined meta:name="OVERHEIDop.GmbID/DC.identifier">gmb-2016-104726</meta:user-defined>
    <meta:user-defined meta:name="DCTERMS.abstract">Het afkoppelen lichtmasten aan de Kapelweg/Kapelplein van 8 augustus tot en met 8 september 2016</meta:user-defined>
    <meta:user-defined meta:name="OVERHEIDop.referentienummer">00401IBA16/604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CZ 7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22736-v1-BM 160726 00401IBA16 Loos...|exb-2016-25599</meta:user-defined>
    <meta:user-defined meta:name="OVERHEID.EPSG28992/DC.spatial">77787.138 453350.147</meta:user-defined>
    <meta:user-defined meta:name="OVERHEIDop.versieInformatie"/>
  </office:meta>
</office:document-meta>
</file>