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icolaistraat 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eengezinswoning Nicolaistraat 7 door het maken van een muurdoorbraak tussen de kamer en keuken op de begane grond</text:p>
            <text:p text:style-name="common-al"/>
            <text:p text:style-name="common-al">Ons kenmerk: 20161151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Nicolaistraat 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4722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2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2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Nicolaistraat 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722</meta:user-defined>
    <meta:user-defined meta:name="OVERHEIDop.GmbID/DC.identifier">gmb-2016-104722</meta:user-defined>
    <meta:user-defined meta:name="DCTERMS.abstract">Het veranderen van de eengezinswoning Nicolaistraat 7 door het maken van een muurdoorbraak tussen de kamer en keuken op de begane grond</meta:user-defined>
    <meta:user-defined meta:name="OVERHEIDop.referentienummer">201611519/6048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7SX 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9167.516 455863.653</meta:user-defined>
    <meta:user-defined meta:name="OVERHEIDop.versieInformatie"/>
  </office:meta>
</office:document-meta>
</file>