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juli 2016:</text:p>
            <text:p text:style-name="common-al">Boseind 14 te Boxtel: het realiseren van een bedrijfsruimte met kantoor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471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eind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4713</meta:user-defined>
    <meta:user-defined meta:name="OVERHEIDop.GmbID/DC.identifier">gmb-2016-104713</meta:user-defined>
    <meta:user-defined meta:name="OVERHEID.TaxonomieBeleidsagenda/OVERHEID.category">Ruimte en infrastructuur | Organisatie en beleid</meta:user-defined>
    <meta:user-defined meta:name="DCTERMS.abstract">Verleende omgevingsvergunning voor Boseind 14 te Boxtel: het realiseren van een bedrijfsruimte met kantoo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9 398877</meta:user-defined>
    <meta:user-defined meta:name="OVERHEIDop.versieInformatie"/>
  </office:meta>
</office:document-meta>
</file>