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Cornelis Dirkszoonlaan 15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158 in Monnickendam voor het realiseren van een overkapping</text:p>
            <text:p text:style-name="common-al">(verzonden 27 juli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470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0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0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Cornelis Dirkszoonlaan 15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4707</meta:user-defined>
    <meta:user-defined meta:name="OVERHEIDop.GmbID/DC.identifier">gmb-2016-104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ZE 160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601 496158</meta:user-defined>
    <meta:user-defined meta:name="OVERHEIDop.versieInformatie"/>
  </office:meta>
</office:document-meta>
</file>