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ingavenue 333, 1119 PH Schiphol-Rijk, Nationaal Grondbezit BV, het bouwen in afwijking van een eerder verleende omgevingsvergunning, waarbij de afwijking bestaat uit het wijzigen van de brandcompartimentering, 29-07-2016, zaak 1296447 (verleend op 26-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70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0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0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ingavenue 333, 1119 PH Schiphol-Rijk, Nationaal Grondbezit BV, het bouwen in afwijking van een eerder verleende omgevingsvergunning, waarbij de afwijking bestaat uit het wijzigen van de brandcompartimentering, 29-07-2016, zaak 1296447 (verleend op 26-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03</meta:user-defined>
    <meta:user-defined meta:name="OVERHEIDop.GmbID/DC.identifier">gmb-2016-1047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H</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65 476594</meta:user-defined>
    <meta:user-defined meta:name="OVERHEIDop.versieInformatie"/>
  </office:meta>
</office:document-meta>
</file>