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straat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juli 2016:</text:p>
            <text:p text:style-name="common-al">Stationsstraat 2 te Boxtel: het stucen van de voorgevel tot aan de kordonlijst en de ramen in originele staat terugbrengen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411) 65 58 41 of per e-mail via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4700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0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0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straat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4700</meta:user-defined>
    <meta:user-defined meta:name="OVERHEIDop.GmbID/DC.identifier">gmb-2016-104700</meta:user-defined>
    <meta:user-defined meta:name="OVERHEID.TaxonomieBeleidsagenda/OVERHEID.category">Ruimte en infrastructuur | Organisatie en beleid</meta:user-defined>
    <meta:user-defined meta:name="DCTERMS.abstract">Verleende omgevingsvergunning voor Stationsstraat 2 te Boxtel: het stuken van de voorgevel tot aan de kordonlijst en de ramen in originele staat terugbreng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GD 2</meta:user-defined>
    <meta:user-defined meta:name="OVERHEIDop.woonplaats">Boxtel</meta:user-defined>
    <meta:user-defined meta:name="OVERHEIDop.straatnaam">Stations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627 399939</meta:user-defined>
    <meta:user-defined meta:name="OVERHEIDop.versieInformatie"/>
  </office:meta>
</office:document-meta>
</file>