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Hardenbroeklaan 56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9 juli 2016</text:p>
            <text:p text:style-name="common-al">Activiteit: het verwijderen van de oude dakkapellen en plaatsen van nieuwe bredere dakkapellen</text:p>
            <text:p text:style-name="common-al">WABO-nummer: OV 2016082</text:p>
            <text:p text:style-name="common-al">Bestuursorgaan: college van burgemeester en wethouders </text:p>
            <text:p text:style-name="common-al">Datum verzending besluit: 27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4699</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99</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699</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Hardenbroeklaan 56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699</meta:user-defined>
    <meta:user-defined meta:name="OVERHEIDop.GmbID/DC.identifier">gmb-2016-10469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56</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60 453506</meta:user-defined>
    <meta:user-defined meta:name="OVERHEIDop.versieInformatie"/>
  </office:meta>
</office:document-meta>
</file>