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is gepubliceerd dat een aanvraag omgevingsvergunning is ingediend voor het kappen van 17 bomen aan de Bernardusstraat sectie A nr. 4186. Dit moet zijn Molenstraat sectie A nr. 4186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9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91</meta:user-defined>
    <meta:user-defined meta:name="OVERHEIDop.GmbID/DC.identifier">gmb-2016-104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372 383457</meta:user-defined>
    <meta:user-defined meta:name="OVERHEID.EPSG28992/DC.spatial">123372 383457</meta:user-defined>
    <meta:user-defined meta:name="OVERHEIDop.versieInformatie"/>
  </office:meta>
</office:document-meta>
</file>