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51A te Nijmegen: verbreden van het pand met 60 cm tbv middelzware horec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verbreden van het pand met 60 cm tbv middelzware horeca (Plein 1944 151A te Nijmegen)</text:p>
            <text:p text:style-name="common-al">
            <text:span text:style-name="nadrukvet">Activiteiten: </text:span>Afwijken Bestemmingsplan; Monument; Bouwen; </text:p>
            <text:p text:style-name="common-al">
            <text:span text:style-name="nadrukvet">Zaaknummer: </text:span>W.Z16.101914.01</text:p>
            <text:p text:style-name="common-al">
            <text:span text:style-name="nadrukvet">Product: </text:span>omgevingsvergunning</text:p>
            <text:p text:style-name="common-al">
            <text:span text:style-name="nadrukvet">Ontvangst: </text:span>05-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BA79FC-BD4E-40BE-A50C-DAC4073EF7DF" xlink:type="simple">http://www.nijmegen.nl/vergunningpagina/?guid=E9BA79FC-BD4E-40BE-A50C-DAC4073EF7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68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151A te Nijmegen: verbreden van het pand met 60 cm tbv middelzware horec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87</meta:user-defined>
    <meta:user-defined meta:name="OVERHEIDop.GmbID/DC.identifier">gmb-2016-10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JH 151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24.916 428685.373</meta:user-defined>
    <meta:user-defined meta:name="OVERHEIDop.versieInformatie"/>
  </office:meta>
</office:document-meta>
</file>