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augustus 2016, Zomer in Gelderland door Stichting Omroep Gelderland, Kerkplein Breedeweg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5 juli tot en met 29 juli 2016</text:p>
            <text:p text:style-name="common-al"/>
            <text:p text:style-name="common-al">
            <text:span text:style-name="nadrukvet">Donderdag  11 augustus 2016, van 12.00 uur tot 19.00 uur, live radio- en tv-evenement 'Zomer in Gelderland' door Stichting Omroep Gelderland, Kerkplein Breedeweg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68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1 augustus 2016, Zomer in Gelderland door Stichting Omroep Gelderland, Kerkplein Breedeweg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82</meta:user-defined>
    <meta:user-defined meta:name="OVERHEIDop.GmbID/DC.identifier">gmb-2016-104682</meta:user-defined>
    <meta:user-defined meta:name="OVERHEID.TaxonomieBeleidsagenda/OVERHEID.category">Openbare orde en veiligheid | Organisatie en beleid</meta:user-defined>
    <meta:user-defined meta:name="OVERHEIDop.referentienummer">Z-16-42390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GM 2</meta:user-defined>
    <meta:user-defined meta:name="OVERHEIDop.woonplaats">Groesbeek</meta:user-defined>
    <meta:user-defined meta:name="OVERHEIDop.straatnaam">St. Antoniu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1 418989</meta:user-defined>
    <meta:user-defined meta:name="OVERHEIDop.versieInformatie"/>
  </office:meta>
</office:document-meta>
</file>