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40e straat,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Bijsterhuizen 40<text:span text:style-name="sup">e</text:span> straat ongenummerd, nabij nummer 4015, 6604 LW Wijchen, het oprichten van een bedrijf, 21 jul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467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7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7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40e straat,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677</meta:user-defined>
    <meta:user-defined meta:name="OVERHEIDop.GmbID/DC.identifier">gmb-2016-10467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R 3004</meta:user-defined>
    <meta:user-defined meta:name="OVERHEIDop.woonplaats">Wijchen</meta:user-defined>
    <meta:user-defined meta:name="OVERHEIDop.straatnaam">Bijsterhuizen|3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433 426154</meta:user-defined>
    <meta:user-defined meta:name="OVERHEIDop.versieInformatie"/>
  </office:meta>
</office:document-meta>
</file>