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juli 2016, Kleine Maaijen 2, 5113 BK</text:p>
            <text:p text:style-name="common-al">wijzigen inricht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4675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7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7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75</meta:user-defined>
    <meta:user-defined meta:name="OVERHEIDop.GmbID/DC.identifier">gmb-2016-104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K 2</meta:user-defined>
    <meta:user-defined meta:name="OVERHEIDop.woonplaats">Ulicoten</meta:user-defined>
    <meta:user-defined meta:name="OVERHEIDop.straatnaam">Kleine Maaij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18605 387124</meta:user-defined>
    <meta:user-defined meta:name="OVERHEIDop.versieInformatie"/>
  </office:meta>
</office:document-meta>
</file>