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en het college van burgemeester en Wethouders op genoemde datum verzonden naar de betreffende aanvrager:</text:p>
            <text:p text:style-name="common-al"/>
            <text:p text:style-name="common-al">Berendonck ongenummerd, 6603 LN (aangrenzende postcode) Wijchen, evenementenvergunning, geluidsontheffing ten behoeve van de introductiedag sv Synergy op 16 augustus 2016, 26-07-2016. 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6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674</meta:user-defined>
    <meta:user-defined meta:name="OVERHEIDop.GmbID/DC.identifier">gmb-2016-104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1471 424823</meta:user-defined>
    <meta:user-defined meta:name="OVERHEIDop.versieInformatie"/>
  </office:meta>
</office:document-meta>
</file>