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Cruijff Court: Move@nijmegen, Couwenbergstraat, 15 t/m 20 au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6</text:p>
            <text:p text:style-name="common-al">
            <text:span text:style-name="nadrukvet">Omschrijving: </text:span>Move@nijmegen, Couwenbergstraat, 15 t/m 20 aug (Couwenbergstraat Cruijff Court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234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6-2016</text:p>
            <text:p text:style-name="common-al">
            <text:span text:style-name="nadrukvet">Definitieve beschikking verzonden: </text:span>26-07-2016</text:p>
            <text:p text:style-name="common-al">
            <text:span text:style-name="nadrukvet">Einddatum bezwaartermijn: </text:span>06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li 2016 tot en met 6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5713B76-3D3F-4BE2-B0B6-0E967FBEBE9C" xlink:type="simple">http://www.nijmegen.nl/vergunningpagina/?guid=75713B76-3D3F-4BE2-B0B6-0E967FBEBE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465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Cruijff Court: Move@nijmegen, Couwenbergstraat, 15 t/m 20 au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9</meta:user-defined>
    <meta:user-defined meta:name="OVERHEIDop.GmbID/DC.identifier">gmb-2016-104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RV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308.61 424188.83</meta:user-defined>
    <meta:user-defined meta:name="OVERHEIDop.versieInformatie"/>
  </office:meta>
</office:document-meta>
</file>