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APV), voor geluidshinder en Zondagswe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9-07-2016</text:p>
            <text:p text:style-name="common-al"/>
            <text:p text:style-name="common-al">Locatie: Van Hardenbroeklaan (Albert Heijn) in Bunnik</text:p>
            <text:p text:style-name="common-al">Datum en tijdstip van de activiteit: 2 oktober 2016 tussen 13:00 uur en 19.00 uur.</text:p>
            <text:p text:style-name="common-al">Zaaknummer: 386507</text:p>
            <text:p text:style-name="common-al">Datum verzending besluit: 26-07-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465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5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5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APV), voor geluidshinder en Zondagswet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54</meta:user-defined>
    <meta:user-defined meta:name="OVERHEIDop.GmbID/DC.identifier">gmb-2016-1046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P 4</meta:user-defined>
    <meta:user-defined meta:name="OVERHEIDop.woonplaats">Bunnik</meta:user-defined>
    <meta:user-defined meta:name="OVERHEIDop.straatnaam">Van Hardenbroek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139 453311</meta:user-defined>
    <meta:user-defined meta:name="OVERHEIDop.versieInformatie"/>
  </office:meta>
</office:document-meta>
</file>